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rograms:french:lxf01"/><text:bookmark-start text:name="__RefHeading___linux_-_les_bases_1"/><text:bookmark-start text:name="linux_-_les_bases"/>Linux - Les Bases<text:bookmark-end text:name="__RefHeading___linux_-_les_bases_1"/><text:bookmark-end text:name="linux_-_les_bas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Savoir utiliser Linux en ligne de commande. 
<text:line-break/>
<text:span text:style-name="Strong_20_Emphasis">Public</text:span> : Utilisateurs de Windows® ou Mac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Cours en ligne.
<text:line-break/>
<text:span text:style-name="Strong_20_Emphasis">Durée approximative</text:span> : 21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.
<text:line-break/>
<text:span text:style-name="Strong_20_Emphasis">Ressources nécessaires</text:span> : Machine virtuelle CentOS (Red Hat) 7, Debian 8, SUSE 12 ou Ubuntu 16.04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list text:style-name="List_20_1" text:continue-numbering="false">
        <text:list-item>
          <text:p text:style-name="List_20_1_Content_First"> <text:span text:style-name="Strong_20_Emphasis">Systèmes de Fichiers</text:span>.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ide et Documentation</text:span>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makewhatis, mandb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de Base et Outils de Manipulation de Fichiers Textes</text:span>.</text:p>
        </text:list-item>
        <text:list-item>
          <text:p text:style-name="List_20_1_Content"> Etude des commandes de base</text:p>
        </text:list-item>
        <text:list-item>
          <text:p text:style-name="List_20_1_Content"> Options et arguments</text:p>
        </text:list-item>
        <text:list-item>
          <text:p text:style-name="List_20_1_Content"> Expressions Régulières</text:p>
          <text:list text:style-name="List_20_1">
            <text:list-item>
              <text:p text:style-name="List_20_1_Content"> Expressions régulières basiques</text:p>
            </text:list-item>
            <text:list-item>
              <text:p text:style-name="List_20_1_Content"> Expressions régulières étendues</text:p>
            </text:list-item>
          </text:list>
        </text:list-item>
        <text:list-item>
          <text:p text:style-name="List_20_1_Content"> Outils et Commandes sur les Fichiers</text:p>
          <text:list text:style-name="List_20_1">
            <text:list-item>
              <text:p text:style-name="List_20_1_Content"> La commande grep</text:p>
            </text:list-item>
            <text:list-item>
              <text:p text:style-name="List_20_1_Content"> La commande egrep</text:p>
            </text:list-item>
            <text:list-item>
              <text:p text:style-name="List_20_1_Content"> La commande fgrep</text:p>
            </text:list-item>
            <text:list-item>
              <text:p text:style-name="List_20_1_Content"> La commande sed</text:p>
            </text:list-item>
            <text:list-item>
              <text:p text:style-name="List_20_1_Content"> La commande awk</text:p>
            </text:list-item>
            <text:list-item>
              <text:p text:style-name="List_20_1_Content"> La commande tr</text:p>
            </text:list-item>
            <text:list-item>
              <text:p text:style-name="List_20_1_Content"> La commande paste</text:p>
            </text:list-item>
            <text:list-item>
              <text:p text:style-name="List_20_1_Content"> La commande cut</text:p>
            </text:list-item>
            <text:list-item>
              <text:p text:style-name="List_20_1_Content"> La commande uniq</text:p>
            </text:list-item>
            <text:list-item>
              <text:p text:style-name="List_20_1_Content"> La commande split</text:p>
            </text:list-item>
            <text:list-item>
              <text:p text:style-name="List_20_1_Content"> La commande diff</text:p>
            </text:list-item>
            <text:list-item>
              <text:p text:style-name="List_20_1_Content"> La commande cmp</text:p>
            </text:list-item>
            <text:list-item>
              <text:p text:style-name="List_20_1_Content"> La commande patch</text:p>
            </text:list-item>
            <text:list-item>
              <text:p text:style-name="List_20_1_Content"> La commande strings</text:p>
            </text:list-item>
            <text:list-item>
              <text:p text:style-name="List_20_1_Content"> La commande comm</text:p>
            </text:list-item>
            <text:list-item>
              <text:p text:style-name="List_20_1_Content"> La commande head</text:p>
            </text:list-item>
            <text:list-item>
              <text:p text:style-name="List_20_1_Content"> La commande tail</text:p>
            </text:list-item>
            <text:list-item>
              <text:p text:style-name="List_20_1_Content"> La commande screen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stty, date, who, df, free, whoami, pwd, cd, ls, lsof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source, exec, read, test, expr, let, if, case, for, whil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7:51</meta:creation-date>
    <dc:creator>Generated</dc:creator>
    <dc:date>2026-02-04T09::17:51</dc:date>
    <dc:language>en-US</dc:language>
    <meta:editing-cycles>1</meta:editing-cycles>
    <meta:editing-duration>PT0S</meta:editing-duration>
    <dc:title>elearning:programs:french:lxf01</dc:title>
  </office:meta>
</office:document-meta>
</file>