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pro:pro1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pro100_-_developpement_d_applications_android_en_java_1"/><text:bookmark-start text:name="pro100_-_developpement_d_applications_android_en_java"/>PRO100 - Développement d'applications Android en Java<text:bookmark-end text:name="__RefHeading___pro100_-_developpement_d_applications_android_en_java_1"/><text:bookmark-end text:name="pro100_-_developpement_d_applications_android_en_java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18:56</meta:creation-date>
    <dc:creator>Generated</dc:creator>
    <dc:date>2026-02-04T15::18:56</dc:date>
    <dc:language>en-US</dc:language>
    <meta:editing-cycles>1</meta:editing-cycles>
    <meta:editing-duration>PT0S</meta:editing-duration>
    <dc:title>elearning:pro:pro100</dc:title>
  </office:meta>
</office:document-meta>
</file>