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postfix:start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ser800_-_administration_d_un_serveur_de_messagerie_avec_postfix_1"/><text:bookmark-start text:name="ser800_-_administration_d_un_serveur_de_messagerie_avec_postfix"/>SER800 - Administration d'un Serveur de Messagerie avec Postfix<text:bookmark-end text:name="__RefHeading___ser800_-_administration_d_un_serveur_de_messagerie_avec_postfix_1"/><text:bookmark-end text:name="ser800_-_administration_d_un_serveur_de_messagerie_avec_postfix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d'un Serveur de Messagerie avec Postfix sous CentOS 7 et Debian 9. 
<text:line-break/>
<text:span text:style-name="Strong_20_Emphasis">Public</text:span> : Techniciens et Administrateurs Linux.
<text:line-break/>
<text:span text:style-name="Strong_20_Emphasis">Pré requis</text:span> : Avoir suivi la formation <text:span text:style-name="Strong_20_Emphasis">LCF200 - CentOS 7 Linux (RHEL 7) : Technician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 à l'aide d'un test auto-correctif.
<text:line-break/>
<text:span text:style-name="Strong_20_Emphasis">Durée</text:span> : 2 jours (14h)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 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list text:style-name="List_20_1" text:continue-numbering="false">
        <text:list-item>
          <text:p text:style-name="List_20_1_Content_First"> <text:span text:style-name="Strong_20_Emphasis">Gestion du Serveur de Mail Postfix</text:span>.</text:p>
          <text:list text:style-name="List_20_1">
            <text:list-item>
              <text:p text:style-name="List_20_1_Content"> LAB #1 - Installation de postfix, de Dovecot et de Cyrus-Imapd,</text:p>
            </text:list-item>
            <text:list-item>
              <text:p text:style-name="List_20_1_Content"> LAB #2 - Configuration de Base de Postfix,</text:p>
              <text:list text:style-name="List_20_1">
                <text:list-item>
                  <text:p text:style-name="List_20_1_Content"> Le fichier /etc/postfix/main.cf,</text:p>
                </text:list-item>
                <text:list-item>
                  <text:p text:style-name="List_20_1_Content"> La Commande postconf,</text:p>
                </text:list-item>
                <text:list-item>
                  <text:p text:style-name="List_20_1_Content"> Le Commande sendmail de Postfix,</text:p>
                </text:list-item>
              </text:list>
            </text:list-item>
            <text:list-item>
              <text:p text:style-name="List_20_1_Content"> LAB #3 - Tester le Serveur SMTP Sortant,</text:p>
            </text:list-item>
            <text:list-item>
              <text:p text:style-name="List_20_1_Content"> LAB #4 - Définition des Aliases,</text:p>
            </text:list-item>
            <text:list-item>
              <text:p text:style-name="List_20_1_Content"> LAB #5 - Sécurisation de Postfix,</text:p>
              <text:list text:style-name="List_20_1">
                <text:list-item>
                  <text:p text:style-name="List_20_1_Content"> Cyrus SASL,</text:p>
                </text:list-item>
                <text:list-item>
                  <text:p text:style-name="List_20_1_Content"> TLS,</text:p>
                </text:list-item>
              </text:list>
            </text:list-item>
            <text:list-item>
              <text:p text:style-name="List_20_1_Content"> LAB #6 - Configuration de l'Antispam et de l'Antivirus,</text:p>
              <text:list text:style-name="List_20_1">
                <text:list-item>
                  <text:p text:style-name="List_20_1_Content"> SpamAssassin,</text:p>
                </text:list-item>
                <text:list-item>
                  <text:p text:style-name="List_20_1_Content"> ClamAV,</text:p>
                </text:list-item>
              </text:list>
            </text:list-item>
            <text:list-item>
              <text:p text:style-name="List_20_1_Content"> LAB #7 - Configuration du Mandataire MailScanner,</text:p>
              <text:list text:style-name="List_20_1">
                <text:list-item>
                  <text:p text:style-name="List_20_1_Content"> Préparation à l'Installation,</text:p>
                </text:list-item>
                <text:list-item>
                  <text:p text:style-name="List_20_1_Content"> Installation,</text:p>
                </text:list-item>
                <text:list-item>
                  <text:p text:style-name="List_20_1_Content"> Configuration du couple MailScanner/Postfix,</text:p>
                </text:list-item>
              </text:list>
            </text:list-item>
            <text:list-item>
              <text:p text:style-name="List_20_1_Content"> LAB #8 - Installation du Serveur IMAP Dovecot/Cyrus-Imapd,</text:p>
              <text:list text:style-name="List_20_1">
                <text:list-item>
                  <text:p text:style-name="List_20_1_Content"> Dovecot,</text:p>
                </text:list-item>
                <text:list-item>
                  <text:p text:style-name="List_20_1_Content"> Cyrus-Imap,</text:p>
                </text:list-item>
              </text:list>
            </text:list-item>
            <text:list-item>
              <text:p text:style-name="List_20_1_Content"> LAB #9 - Gestion des Domaines Virtuels avec MariaDB, Postfix et Dovecot,</text:p>
              <text:list text:style-name="List_20_1">
                <text:list-item>
                  <text:p text:style-name="List_20_1_Content"> Installer mariadb et dovecot-mysql,</text:p>
                </text:list-item>
                <text:list-item>
                  <text:p text:style-name="List_20_1_Content"> Créer les Tables de la Base mailserver,</text:p>
                </text:list-item>
                <text:list-item>
                  <text:p text:style-name="List_20_1_Content"> Configurer postfix,</text:p>
                  <text:list text:style-name="List_20_1">
                    <text:list-item>
                      <text:p text:style-name="List_20_1_Content"> /etc/postfix/main.cf,</text:p>
                    </text:list-item>
                    <text:list-item>
                      <text:p text:style-name="List_20_1_Content"> /etc/postfix/mysql-virtual-mailbox-domains.cf,</text:p>
                    </text:list-item>
                    <text:list-item>
                      <text:p text:style-name="List_20_1_Content"> /etc/postfix/mysql-virtual-mailbox-maps.cf,</text:p>
                    </text:list-item>
                    <text:list-item>
                      <text:p text:style-name="List_20_1_Content"> /etc/postfix/mysql-virtual-alias-maps.cf,</text:p>
                    </text:list-item>
                    <text:list-item>
                      <text:p text:style-name="List_20_1_Content"> /etc/postfix/mysql-virtual-email2email.cf,</text:p>
                    </text:list-item>
                    <text:list-item>
                      <text:p text:style-name="List_20_1_Content"> /etc/postfix,master.cf,</text:p>
                    </text:list-item>
                  </text:list>
                </text:list-item>
                <text:list-item>
                  <text:p text:style-name="List_20_1_Content"> Tester la Configuration de Postfix,</text:p>
                  <text:list text:style-name="List_20_1">
                    <text:list-item>
                      <text:p text:style-name="List_20_1_Content"> La Commande postmap,</text:p>
                    </text:list-item>
                  </text:list>
                </text:list-item>
                <text:list-item>
                  <text:p text:style-name="List_20_1_Content"> Configurer Dovecot,</text:p>
                  <text:list text:style-name="List_20_1">
                    <text:list-item>
                      <text:p text:style-name="List_20_1_Content"> /etc/dovecot/dovecot.conf,</text:p>
                    </text:list-item>
                    <text:list-item>
                      <text:p text:style-name="List_20_1_Content"> /etc/dovecot/conf.d/10-mail.conf,</text:p>
                    </text:list-item>
                    <text:list-item>
                      <text:p text:style-name="List_20_1_Content"> /etc/dovecot/conf.d/10-auth.conf,</text:p>
                    </text:list-item>
                    <text:list-item>
                      <text:p text:style-name="List_20_1_Content"> /etc/dovecot/conf.d/auth-sql.conf.ext,</text:p>
                    </text:list-item>
                    <text:list-item>
                      <text:p text:style-name="List_20_1_Content"> /etc/dovecot/dovecot-sql.conf.ext,</text:p>
                    </text:list-item>
                    <text:list-item>
                      <text:p text:style-name="List_20_1_Content"> /etc/dovecot/conf.d/10-master.conf,</text:p>
                    </text:list-item>
                  </text:list>
                </text:list-item>
                <text:list-item>
                  <text:p text:style-name="List_20_1_Content"> Tester la Configuration de Dovecot,</text:p>
                </text:list-item>
              </text:list>
            </text:list-item>
            <text:list-item>
              <text:p text:style-name="List_20_1_Content"> LAB #10 - Configuration de Postfix en Environnement chroot,</text:p>
            </text:list-item>
            <text:list-item>
              <text:p text:style-name="List_20_1_Content"> Validation des acquis,</text:p>
            </text:list-item>
            <text:list-item>
              <text:p text:style-name="List_20_1_Content_Last"> <text:span text:style-name="Strong_20_Emphasis">Commandes</text:span> : mail, nail, nmcli, ntpd, firewall-cmd, postfix, postconf, sendmail, telnet, mailq, newaliases, saslauthd, perl, openssl, spamassassin, freshclam, clamav, rpm-build, mailscanner, dovecot, cyrus-imapd, mariadb, mysql_secure_installation, mysqladmin, mysql, postmap, mutt.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20:41</meta:creation-date>
    <dc:creator>Generated</dc:creator>
    <dc:date>2026-02-04T15::20:41</dc:date>
    <dc:language>en-US</dc:language>
    <meta:editing-cycles>1</meta:editing-cycles>
    <meta:editing-duration>PT0S</meta:editing-duration>
    <dc:title>elearning:postfix:start</dc:title>
  </office:meta>
</office:document-meta>
</file>