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ysql:sho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400_-_administration_du_serveur_mariadb_1"/><text:bookmark-start text:name="ser400_-_administration_du_serveur_mariadb"/>SER400 - Administration du Serveur MariaDB<text:bookmark-end text:name="__RefHeading___ser400_-_administration_du_serveur_mariadb_1"/><text:bookmark-end text:name="ser400_-_administration_du_serveur_mariad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Base de Données avec MariaDB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Présentation, Installation et Configuration</text:span></text:p>
          <text:list text:style-name="List_20_1">
            <text:list-item>
              <text:p text:style-name="List_20_1_Content"> Présentation de MySQL/MariaDB</text:p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</text:list-item>
            <text:list-item>
              <text:p text:style-name="List_20_1_Content"> Arrêt du Serveur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hamps, Moteurs et Jointures</text:span></text:p>
          <text:list text:style-name="List_20_1">
            <text:list-item>
              <text:p text:style-name="List_20_1_Content"> Types de Champs</text:p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</text:list-item>
                <text:list-item>
                  <text:p text:style-name="List_20_1_Content"> MyISAM</text:p>
                </text:list-item>
                <text:list-item>
                  <text:p text:style-name="List_20_1_Content"> Memory</text:p>
                </text:list-item>
                <text:list-item>
                  <text:p text:style-name="List_20_1_Content"> Archive</text:p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_Last"> Jointur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édures, Fonctions, Déclencheurs, Vues et le Planificateur d'Evénements</text:span></text:p>
          <text:list text:style-name="List_20_1">
            <text:list-item>
              <text:p text:style-name="List_20_1_Content"> Routines Stockées</text:p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ministration, Maintenance et Supervision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</text:list-item>
                <text:list-item>
                  <text:p text:style-name="List_20_1_Content"> La Commande SET</text:p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</text:list-item>
                <text:list-item>
                  <text:p text:style-name="List_20_1_Content"> myisamchk</text:p>
                </text:list-item>
                <text:list-item>
                  <text:p text:style-name="List_20_1_Content"> mysqlcheck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_Last"> MySQLRepo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auvegardes et Réplication</text:span></text:p>
          <text:list text:style-name="List_20_1"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</text:list-item>
                <text:list-item>
                  <text:p text:style-name="List_20_1_Content"> LAB #4 - Sauvegardes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LAB #5 - Mise en Place de la Réplication Maître/Escla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ournalisation et Sécurité</text:span></text:p>
          <text:list text:style-name="List_20_1">
            <text:list-item>
              <text:p text:style-name="List_20_1_Content"> Fichiers Logs</text:p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'utilisateur anonyme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B #6 - Perte du Mot de Passe de l'Administrateur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</text:list-item>
                <text:list-item>
                  <text:p text:style-name="List_20_1_Content_Last"> Sécuriser l'échange de donné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ptimisation</text:span>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</text:list-item>
            <text:list-item>
              <text:p text:style-name="List_20_1_Content"> Optimisation du Schéma</text:p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7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#8 - Partitionnement par Plages</text:p>
                  <text:list text:style-name="List_20_1">
                    <text:list-item>
                      <text:p text:style-name="List_20_1_Content"> LAB #9 - Partitionnement par Listes</text:p>
                    </text:list-item>
                    <text:list-item>
                      <text:p text:style-name="List_20_1_Content"> LAB #10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11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12 - Partitionnement Vertical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6</meta:creation-date>
    <dc:creator>Generated</dc:creator>
    <dc:date>2026-02-04T06::34:16</dc:date>
    <dc:language>en-US</dc:language>
    <meta:editing-cycles>1</meta:editing-cycles>
    <meta:editing-duration>PT0S</meta:editing-duration>
    <dc:title>elearning:mysql:short</dc:title>
  </office:meta>
</office:document-meta>
</file>