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ac:mac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mac200_-_maintenance_et_support_technique_1"/><text:bookmark-start text:name="mac200_-_maintenance_et_support_technique"/>MAC200 -  Maintenance et support technique<text:bookmark-end text:name="__RefHeading___mac200_-_maintenance_et_support_technique_1"/><text:bookmark-end text:name="mac200_-_maintenance_et_support_techniqu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49</meta:creation-date>
    <dc:creator>Generated</dc:creator>
    <dc:date>2026-02-04T06::21:49</dc:date>
    <dc:language>en-US</dc:language>
    <meta:editing-cycles>1</meta:editing-cycles>
    <meta:editing-duration>PT0S</meta:editing-duration>
    <dc:title>elearning:mac:mac200</dc:title>
  </office:meta>
</office:document-meta>
</file>