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mac:mac100"/>Version : <text:span text:style-name="Strong_20_Emphasis">2020.01</text:span></text:p>
      <text:p text:style-name="Text_20_body">Dernière mise-à-jour : </text:p>
      <text:h text:style-name="Heading_20_1" text:outline-level="1"><text:bookmark-start text:name="__RefHeading___mac100_-_apprendre_a_se_servir_de_son_mac_1"/><text:bookmark-start text:name="mac100_-_apprendre_a_se_servir_de_son_mac"/>MAC100 - Apprendre à se servir de son mac<text:bookmark-end text:name="__RefHeading___mac100_-_apprendre_a_se_servir_de_son_mac_1"/><text:bookmark-end text:name="mac100_-_apprendre_a_se_servir_de_son_mac"/></text:h>
      <text:p text:style-name="Text_20_body"><text:span text:style-name="Strong_20_Emphasis">MODIFIEZ CE QUI EST EN MAJUSCULES A PARTIR D'ICI. N'OUBLIEZ PAS VOTRE NOM DANS LE COPYRIGHT EN BAS</text:span></text:p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<text:span text:style-name="Strong_20_Emphasis">Type d'Action (Article L. 6313-1)</text:span> : Action d'acquisition, d'entretien ou de perfectionnement des connaissances.
<text:line-break/>
<text:span text:style-name="Strong_20_Emphasis">Objectif</text:span> : OBJECTIF(S)
<text:line-break/>
<text:span text:style-name="Strong_20_Emphasis">Public</text:span> : PUBLIC
<text:line-break/>
<text:span text:style-name="Strong_20_Emphasis">Pré requis</text:span> : PRE-REQUIS
<text:line-break/>
<text:span text:style-name="Strong_20_Emphasis">Méthode d'apprentissage</text:span> : Alternance entre un scénario pédagogique clair et précis et des travaux pratiques basés sur des cas et exemples concrets.
<text:line-break/>
<text:span text:style-name="Strong_20_Emphasis">Validation des acquis</text:span> : Évaluations à l'aide de tests auto-correctifs.
<text:line-break/>
<text:span text:style-name="Strong_20_Emphasis">Durée</text:span> : NOMBRE Jours (NOMBRE h)</text:p>
      <text:h text:style-name="Heading_20_2" text:outline-level="2"><text:bookmark-start text:name="__RefHeading___support_de_cours_3"/><text:bookmark-start text:name="support_de_cours"/>Support de Cours<text:bookmark-end text:name="__RefHeading___support_de_cours_3"/><text:bookmark-end text:name="support_de_cours"/></text:h>
      <text:p text:style-name="Text_20_body">L'accès au supports de cours ainsi que les LABS et les validations des acquis se fait grâce à un abonnement annuel par stagiaire à une plateforme de cours sur Internet.</text:p>
      <text:p text:style-name="Text_20_body">L'utilisation de cette plateforme permet :</text:p>
      <text:list text:style-name="List_20_1" text:continue-numbering="false">
        <text:list-item>
          <text:p text:style-name="List_20_1_Content_First"> de mesurer le niveau du stagiaire avant la formation et celui atteint en fin de formation grâce aux tests de validations des acquis,</text:p>
        </text:list-item>
        <text:list-item>
          <text:p text:style-name="List_20_1_Content_Last"> de suivre du travail de chaque participant en termes de temps passé dans chaque module grâce à un reporting détaillé.</text:p>
        </text:list-item>
      </text:list>
      <text:p text:style-name="Text_20_body">L'abonnement permet aux stagiaires :</text:p>
      <text:list text:style-name="List_20_1" text:continue-numbering="false">
        <text:list-item>
          <text:p text:style-name="List_20_1_Content_First"> de télécharger des supports de cours et des LABS au format PDF le dernier jour de la formation,</text:p>
        </text:list-item>
        <text:list-item>
          <text:p text:style-name="List_20_1_Content"> de refaire les LABS en mode autonome en cas de missions décalées en relation avec le contenu de la formation initiale,</text:p>
        </text:list-item>
        <text:list-item>
          <text:p text:style-name="List_20_1_Content"> de rester en contact avec le formateur en cas de problèmes en production liés au contenu du cours,</text:p>
        </text:list-item>
        <text:list-item>
          <text:p text:style-name="List_20_1_Content"> de consulter les mises à jour du contenu des supports de cours pendant la période de l'abonnement,</text:p>
        </text:list-item>
        <text:list-item>
          <text:p text:style-name="List_20_1_Content_Last"> d'échanger avec les autres participants de votre session ainsi qu'avec les anciens stagiaires.</text:p>
        </text:list-item>
      </text:list>
      <text:h text:style-name="Heading_20_2" text:outline-level="2"><text:bookmark-start text:name="__RefHeading___prerequis_4"/><text:bookmark-start text:name="prerequis"/>Prérequis<text:bookmark-end text:name="__RefHeading___prerequis_4"/><text:bookmark-end text:name="prerequis"/></text:h>
      <text:h text:style-name="Heading_20_3" text:outline-level="3"><text:bookmark-start text:name="__RefHeading___materiel_5"/><text:bookmark-start text:name="materiel"/>Matériel<text:bookmark-end text:name="__RefHeading___materiel_5"/><text:bookmark-end text:name="materiel"/></text:h>
      <text:list text:style-name="List_20_1" text:continue-numbering="false">
        <text:list-item>
          <text:p text:style-name="List_20_1_Content_First"> Architecture : ARCHITECTURE,</text:p>
        </text:list-item>
        <text:list-item>
          <text:p text:style-name="List_20_1_Content"> Système d'Exploitation : OS,</text:p>
        </text:list-item>
        <text:list-item>
          <text:p text:style-name="List_20_1_Content"> Mémoire : QUANTITE MEMOIRE EN GO,</text:p>
        </text:list-item>
        <text:list-item>
          <text:p text:style-name="List_20_1_Content"> Processeur : NOMBRE DE COEURS,</text:p>
        </text:list-item>
        <text:list-item>
          <text:p text:style-name="List_20_1_Content"> Espace disque : HDD DISPONIBLE EN GO,</text:p>
        </text:list-item>
        <text:list-item>
          <text:p text:style-name="List_20_1_Content"> Casque : OUI/NON,</text:p>
        </text:list-item>
        <text:list-item>
          <text:p text:style-name="List_20_1_Content"> Micro : OUI/NON,</text:p>
        </text:list-item>
        <text:list-item>
          <text:p text:style-name="List_20_1_Content_Last"> Webcam : OUI/NON.</text:p>
        </text:list-item>
      </text:list>
      <text:h text:style-name="Heading_20_3" text:outline-level="3"><text:bookmark-start text:name="__RefHeading___logiciels_6"/><text:bookmark-start text:name="logiciels"/>Logiciels<text:bookmark-end text:name="__RefHeading___logiciels_6"/><text:bookmark-end text:name="logiciels"/></text:h>
      <text:list text:style-name="List_20_1" text:continue-numbering="false">
        <text:list-item>
          <text:p text:style-name="LastListParagraph_List_20_1_Content_First"> LOGICIELS</text:p>
        </text:list-item>
      </text:list>
      <text:h text:style-name="Heading_20_3" text:outline-level="3"><text:bookmark-start text:name="__RefHeading___machine_s_virtuelle_s_7"/><text:bookmark-start text:name="machine_s_virtuelle_s"/>Machine(s) Virtuelle(s)<text:bookmark-end text:name="__RefHeading___machine_s_virtuelle_s_7"/><text:bookmark-end text:name="machine_s_virtuelle_s"/></text:h>
      <text:list text:style-name="List_20_1" text:continue-numbering="false">
        <text:list-item>
          <text:p text:style-name="LastListParagraph_List_20_1_Content_First"> NOM(S)</text:p>
        </text:list-item>
      </text:list>
      <text:h text:style-name="Heading_20_3" text:outline-level="3"><text:bookmark-start text:name="__RefHeading___internet_8"/><text:bookmark-start text:name="internet"/>Internet<text:bookmark-end text:name="__RefHeading___internet_8"/><text:bookmark-end text:name="internet"/></text:h>
      <text:list text:style-name="List_20_1" text:continue-numbering="false">
        <text:list-item>
          <text:p text:style-name="List_20_1_Content_First"> Un accès à Internet rapide <text:span text:style-name="Strong_20_Emphasis">sans</text:span> passer par un proxy,</text:p>
        </text:list-item>
        <text:list-item>
          <text:p text:style-name="List_20_1_Content"> Formations en Face-à-Face Pédagogique</text:p>
          <text:list text:style-name="List_20_1">
            <text:list-item>
              <text:p text:style-name="List_20_1_Content"> Accès <text:span text:style-name="Strong_20_Emphasis">débloqué</text:span> au domaine suivant ainsi qu'aux sous-domaines :</text:p>
              <text:list text:style-name="List_20_1">
                <text:list-item>
                  <text:p text:style-name="List_20_1_Content"> <text:a xlink:type="simple" xlink:href="https://ittraining.io" text:style-name="Internet_20_link" text:visited-style-name="Visited_20_Internet_20_Link">https://ittraining.io</text:a></text:p>
                </text:list-item>
              </text:list>
            </text:list-item>
          </text:list>
        </text:list-item>
        <text:list-item>
          <text:p text:style-name="List_20_1_Content"> Formations à Distance</text:p>
          <text:list text:style-name="List_20_1">
            <text:list-item>
              <text:p text:style-name="List_20_1_Content"> Accès <text:span text:style-name="Strong_20_Emphasis">débloqué</text:span> aux domaines suivants ainsi qu'aux sous-domaines :</text:p>
              <text:list text:style-name="List_20_1">
                <text:list-item>
                  <text:p text:style-name="List_20_1_Content"> <text:a xlink:type="simple" xlink:href="https://ittraining.io" text:style-name="Internet_20_link" text:visited-style-name="Visited_20_Internet_20_Link">https://ittraining.io</text:a></text:p>
                </text:list-item>
                <text:list-item>
                  <text:p text:style-name="List_20_1_Content"> <text:a xlink:type="simple" xlink:href="https://ittraining.institute" text:style-name="Internet_20_link" text:visited-style-name="Visited_20_Internet_20_Link">https://ittraining.institute</text:a></text:p>
                </text:list-item>
                <text:list-item>
                  <text:p text:style-name="List_20_1_Content_Last"> <text:a xlink:type="simple" xlink:href="https://ittraining.support" text:style-name="Internet_20_link" text:visited-style-name="Visited_20_Internet_20_Link">https://ittraining.support</text:a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programme_9"/><text:bookmark-start text:name="programme"/>Programme<text:bookmark-end text:name="__RefHeading___programme_9"/><text:bookmark-end text:name="programme"/></text:h>
      <text:h text:style-name="Heading_20_3" text:outline-level="3"><text:bookmark-start text:name="__RefHeading___jour_1_10"/><text:bookmark-start text:name="jour_1"/>Jour #1<text:bookmark-end text:name="__RefHeading___jour_1_10"/><text:bookmark-end text:name="jour_1"/></text:h>
      <text:list text:style-name="List_20_1" text:continue-numbering="false">
        <text:list-item>
          <text:p text:style-name="List_20_1_Content_First"> <text:span text:style-name="Strong_20_Emphasis">MODULE 1</text:span></text:p>
          <text:list text:style-name="List_20_1">
            <text:list-item>
              <text:p text:style-name="List_20_1_Content"> SUJET 1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"> ETC</text:p>
                </text:list-item>
              </text:list>
            </text:list-item>
            <text:list-item>
              <text:p text:style-name="List_20_1_Content"> SUJET 2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_Last"> ETC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2</text:span></text:p>
        </text:list-item>
        <text:list-item>
          <text:p text:style-name="List_20_1_Content"> SUJET 1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"> ETC</text:p>
            </text:list-item>
          </text:list>
        </text:list-item>
        <text:list-item>
          <text:p text:style-name="List_20_1_Content"> SUJET 2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_Last"> ETC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3</text:span></text:p>
        </text:list-item>
        <text:list-item>
          <text:p text:style-name="List_20_1_Content_Last"> …</text:p>
        </text:list-item>
      </text:list>
      <text:h text:style-name="Heading_20_3" text:outline-level="3"><text:bookmark-start text:name="__RefHeading___jour_2_11"/><text:bookmark-start text:name="jour_2"/>Jour #2<text:bookmark-end text:name="__RefHeading___jour_2_11"/><text:bookmark-end text:name="jour_2"/></text:h>
      <text:list text:style-name="List_20_1" text:continue-numbering="false">
        <text:list-item>
          <text:p text:style-name="List_20_1_Content_First"> <text:span text:style-name="Strong_20_Emphasis">MODULE 1</text:span></text:p>
          <text:list text:style-name="List_20_1">
            <text:list-item>
              <text:p text:style-name="List_20_1_Content"> SUJET 1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"> ETC</text:p>
                </text:list-item>
              </text:list>
            </text:list-item>
            <text:list-item>
              <text:p text:style-name="List_20_1_Content"> SUJET 2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_Last"> ETC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2</text:span></text:p>
        </text:list-item>
        <text:list-item>
          <text:p text:style-name="List_20_1_Content"> SUJET 1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"> ETC</text:p>
            </text:list-item>
          </text:list>
        </text:list-item>
        <text:list-item>
          <text:p text:style-name="List_20_1_Content"> SUJET 2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_Last"> ETC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3</text:span></text:p>
        </text:list-item>
        <text:list-item>
          <text:p text:style-name="List_20_1_Content_Last"> …</text:p>
        </text:list-item>
      </text:list>
      <text:h text:style-name="Heading_20_3" text:outline-level="3"><text:bookmark-start text:name="__RefHeading___jour_3_12"/><text:bookmark-start text:name="jour_3"/>Jour #3<text:bookmark-end text:name="__RefHeading___jour_3_12"/><text:bookmark-end text:name="jour_3"/></text:h>
      <text:p text:style-name="Text_20_body">ETC</text:p>
      <text:p text:style-name="Horizontal_20_Line"/>
      <text:p text:style-name="Text_20_body">&lt;html&gt;
&lt;DIV ALIGN=“CENTER”&gt;
Copyright © 2020 VOTRE NOM&lt;BR&gt;&lt;BR&gt;
Document non-contractuel. Le programme peut être modifié sans préavis.
&lt;/div&gt;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6::28:13</meta:creation-date>
    <dc:creator>Generated</dc:creator>
    <dc:date>2026-02-04T06::28:13</dc:date>
    <dc:language>en-US</dc:language>
    <meta:editing-cycles>1</meta:editing-cycles>
    <meta:editing-duration>PT0S</meta:editing-duration>
    <dc:title>elearning:mac:mac100</dc:title>
  </office:meta>
</office:document-meta>
</file>