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linuxscriptsen:start"/><text:bookmark-start text:name="__RefHeading___linux_shellscripting_with_bashksh_1"/><text:bookmark-start text:name="linux_shellscripting_with_bashksh"/>Linux Shell : Scripting with Bash/Ksh<text:bookmark-end text:name="__RefHeading___linux_shellscripting_with_bashksh_1"/><text:bookmark-end text:name="linux_shellscripting_with_bashksh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the basics of bash/ksh scripting under Linux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21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RHEL 7 or Debian 8 or Ubuntu 16.04 or SLES 12 Virtual Appliance.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Text Manipulation Tools</text:span></text:p>
          <text:list text:style-name="List_20_1"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ripting Workshop</text:span></text:p>
          <text:list text:style-name="List_20_1">
            <text:list-item>
              <text:p text:style-name="List_20_1_Content"> LAB #1 - Automating User Management</text:p>
              <text:list text:style-name="List_20_1">
                <text:list-item>
                  <text:p text:style-name="List_20_1_Content"> The <text:span text:style-name="Strong_20_Emphasis">create_user</text:span> function</text:p>
                </text:list-item>
                <text:list-item>
                  <text:p text:style-name="List_20_1_Content"> The <text:span text:style-name="Strong_20_Emphasis">modif_user</text:span> function</text:p>
                </text:list-item>
                <text:list-item>
                  <text:p text:style-name="List_20_1_Content"> The <text:span text:style-name="Strong_20_Emphasis">show_user</text:span> function</text:p>
                </text:list-item>
                <text:list-item>
                  <text:p text:style-name="List_20_1_Content"> The <text:span text:style-name="Strong_20_Emphasis">create_list_user</text:span> function</text:p>
                </text:list-item>
                <text:list-item>
                  <text:p text:style-name="List_20_1_Content"> The <text:span text:style-name="Strong_20_Emphasis">create_group</text:span>function</text:p>
                </text:list-item>
                <text:list-item>
                  <text:p text:style-name="List_20_1_Content"> The <text:span text:style-name="Strong_20_Emphasis">modif_group</text:span>function</text:p>
                </text:list-item>
                <text:list-item>
                  <text:p text:style-name="List_20_1_Content"> The <text:span text:style-name="Strong_20_Emphasis">delete_group</text:span>function</text:p>
                </text:list-item>
                <text:list-item>
                  <text:p text:style-name="List_20_1_Content"> The <text:span text:style-name="Strong_20_Emphasis">show_group</text:span> function</text:p>
                </text:list-item>
                <text:list-item>
                  <text:p text:style-name="List_20_1_Content"> Creating a menu</text:p>
                </text:list-item>
              </text:list>
            </text:list-item>
            <text:list-item>
              <text:p text:style-name="List_20_1_Content"> LAB #2 - Automating Backups,</text:p>
              <text:list text:style-name="List_20_1">
                <text:list-item>
                  <text:p text:style-name="List_20_1_Content"> The <text:span text:style-name="Strong_20_Emphasis">archive_rep</text:span> function</text:p>
                </text:list-item>
                <text:list-item>
                  <text:p text:style-name="List_20_1_Content"> The <text:span text:style-name="Strong_20_Emphasis">restore_rep</text:span> function</text:p>
                </text:list-item>
                <text:list-item>
                  <text:p text:style-name="List_20_1_Content"> The <text:span text:style-name="Strong_20_Emphasis">show_archive</text:span> function</text:p>
                </text:list-item>
                <text:list-item>
                  <text:p text:style-name="List_20_1_Content"> The <text:span text:style-name="Strong_20_Emphasis">compress_archive</text:span> function</text:p>
                </text:list-item>
                <text:list-item>
                  <text:p text:style-name="List_20_1_Content"> The <text:span text:style-name="Strong_20_Emphasis">decompress_archive</text:span> function</text:p>
                </text:list-item>
                <text:list-item>
                  <text:p text:style-name="List_20_1_Content_Last"> Managing error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linuxscriptsen:start</dc:title>
  </office:meta>
</office:document-meta>
</file>