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linuxbasics:start"/>Version 2019.10.0</text:span></text:p>
      <text:p text:style-name="Text_20_body">Dernière mise-à-jour : </text:p>
      <text:h text:style-name="Heading_20_1" text:outline-level="1"><text:bookmark-start text:name="__RefHeading___linux_rhel_debian_ubuntu_et_slesles_fondamentaux_1"/><text:bookmark-start text:name="linux_rhel_debian_ubuntu_et_slesles_fondamentaux"/>Linux (RHEL, Debian, Ubuntu et SLES) : Les Fondamentaux<text:bookmark-end text:name="__RefHeading___linux_rhel_debian_ubuntu_et_slesles_fondamentaux_1"/><text:bookmark-end text:name="linux_rhel_debian_ubuntu_et_sles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Red Hat Enterprise Linux, de SUSE Linux Enterprise Server, de Debian Linux et d'Ubuntu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1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RHEL 7, SLES 12, Debian 9 et Ubuntu 18.04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consulter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Systèmes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  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</text:p>
      <text:p text:style-name="Text_20_body">Copyright © 2019 Hugh Norris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8</meta:creation-date>
    <dc:creator>Generated</dc:creator>
    <dc:date>2026-02-04T09::06:38</dc:date>
    <dc:language>en-US</dc:language>
    <meta:editing-cycles>1</meta:editing-cycles>
    <meta:editing-duration>PT0S</meta:editing-duration>
    <dc:title>elearning:linuxbasics:start</dc:title>
  </office:meta>
</office:document-meta>
</file>