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kanban:start"/><text:bookmark-start text:name="__RefHeading___gp006_-_kanban_-_ameliorer_ses_pratiques_agiles_avec_kanban_1"/><text:bookmark-start text:name="gp006_-_kanban_-_ameliorer_ses_pratiques_agiles_avec_kanban"/>GP006 - Kanban - Améliorer ses pratiques agiles avec Kanban<text:bookmark-end text:name="__RefHeading___gp006_-_kanban_-_ameliorer_ses_pratiques_agiles_avec_kanban_1"/><text:bookmark-end text:name="gp006_-_kanban_-_ameliorer_ses_pratiques_agiles_avec_kanb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0</meta:creation-date>
    <dc:creator>Generated</dc:creator>
    <dc:date>2026-02-04T06::35:10</dc:date>
    <dc:language>en-US</dc:language>
    <meta:editing-cycles>1</meta:editing-cycles>
    <meta:editing-duration>PT0S</meta:editing-duration>
    <dc:title>elearning:kanban:start</dc:title>
  </office:meta>
</office:document-meta>
</file>