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iaac:start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ldf789_-_ansible_chef_et_puppetchoisir_son_outil_iac_1"/><text:bookmark-start text:name="ldf789_-_ansible_chef_et_puppetchoisir_son_outil_iac"/>LDF789 - Ansible, Chef et Puppet : Choisir son Outil IaC<text:bookmark-end text:name="__RefHeading___ldf789_-_ansible_chef_et_puppetchoisir_son_outil_iac_1"/><text:bookmark-end text:name="ldf789_-_ansible_chef_et_puppetchoisir_son_outil_ia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Découvrir l'IaC avec Ansible, Chef et Puppet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DF400 - Debian 11 Linux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5 Jours (35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8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0</meta:creation-date>
    <dc:creator>Generated</dc:creator>
    <dc:date>2026-02-04T06::21:50</dc:date>
    <dc:language>en-US</dc:language>
    <meta:editing-cycles>1</meta:editing-cycles>
    <meta:editing-duration>PT0S</meta:editing-duration>
    <dc:title>elearning:iaac:start</dc:title>
  </office:meta>
</office:document-meta>
</file>