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ra:start"/><text:bookmark-start text:name="__RefHeading___arts_graphiques_avec_nadege_michel_1"/><text:bookmark-start text:name="arts_graphiques_avec_nadege_michel"/>Arts Graphiques avec Nadège Michel<text:bookmark-end text:name="__RefHeading___arts_graphiques_avec_nadege_michel_1"/><text:bookmark-end text:name="arts_graphiques_avec_nadege_michel"/></text:h>
      <text:list text:style-name="List_20_1" text:continue-numbering="false">
        <text:list-item>
          <text:p text:style-name="List_20_1_Content_First"> <text:a xlink:type="simple" xlink:href="https://www.ittraining.team/doku.php?id=elearning:gra:gra100" text:style-name="Internet_20_link" text:visited-style-name="Visited_20_Internet_20_Link">GRA100 - Adobe Photoshop</text:a></text:p>
        </text:list-item>
        <text:list-item>
          <text:p text:style-name="List_20_1_Content"> <text:a xlink:type="simple" xlink:href="https://www.ittraining.team/doku.php?id=elearning:gra:gra200" text:style-name="Internet_20_link" text:visited-style-name="Visited_20_Internet_20_Link">GRA200 - Adobe Illustrator</text:a></text:p>
        </text:list-item>
        <text:list-item>
          <text:p text:style-name="List_20_1_Content"> <text:a xlink:type="simple" xlink:href="https://www.ittraining.team/doku.php?id=elearning:gra:gra300" text:style-name="Internet_20_link" text:visited-style-name="Visited_20_Internet_20_Link">GRA300 - Adobe In Design</text:a></text:p>
        </text:list-item>
        <text:list-item>
          <text:p text:style-name="List_20_1_Content"> <text:a xlink:type="simple" xlink:href="https://www.ittraining.team/doku.php?id=elearning:gra:gra400" text:style-name="Internet_20_link" text:visited-style-name="Visited_20_Internet_20_Link">GRA400 - Adobe XD</text:a></text:p>
        </text:list-item>
        <text:list-item>
          <text:p text:style-name="List_20_1_Content"> <text:a xlink:type="simple" xlink:href="https://www.ittraining.team/doku.php?id=elearning:gra:gra500" text:style-name="Internet_20_link" text:visited-style-name="Visited_20_Internet_20_Link">GRA500 - Sketch App</text:a></text:p>
        </text:list-item>
        <text:list-item>
          <text:p text:style-name="List_20_1_Content"> <text:a xlink:type="simple" xlink:href="https://www.ittraining.team/doku.php?id=elearning:gra:gra600" text:style-name="Internet_20_link" text:visited-style-name="Visited_20_Internet_20_Link">GRA600 - Le brief créatif</text:a></text:p>
        </text:list-item>
        <text:list-item>
          <text:p text:style-name="List_20_1_Content_Last"> <text:a xlink:type="simple" xlink:href="https://www.ittraining.team/doku.php?id=elearning:gra:gra700" text:style-name="Internet_20_link" text:visited-style-name="Visited_20_Internet_20_Link">GRA700 - Connaissance de la chaîne graph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9</meta:creation-date>
    <dc:creator>Generated</dc:creator>
    <dc:date>2026-02-04T15::18:59</dc:date>
    <dc:language>en-US</dc:language>
    <meta:editing-cycles>1</meta:editing-cycles>
    <meta:editing-duration>PT0S</meta:editing-duration>
    <dc:title>elearning:gra:start</dc:title>
  </office:meta>
</office:document-meta>
</file>