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7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700_-_connaissance_de_la_chaine_graphique_1"/><text:bookmark-start text:name="gra700_-_connaissance_de_la_chaine_graphique"/>GRA700 - Connaissance de la chaîne graphique<text:bookmark-end text:name="__RefHeading___gra700_-_connaissance_de_la_chaine_graphique_1"/><text:bookmark-end text:name="gra700_-_connaissance_de_la_chaine_graphiqu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0</meta:creation-date>
    <dc:creator>Generated</dc:creator>
    <dc:date>2026-02-04T06::45:30</dc:date>
    <dc:language>en-US</dc:language>
    <meta:editing-cycles>1</meta:editing-cycles>
    <meta:editing-duration>PT0S</meta:editing-duration>
    <dc:title>elearning:gra:gra700</dc:title>
  </office:meta>
</office:document-meta>
</file>