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ra:gra3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ra300_-_adobe_in_design_1"/><text:bookmark-start text:name="gra300_-_adobe_in_design"/>GRA300 - Adobe In Design<text:bookmark-end text:name="__RefHeading___gra300_-_adobe_in_design_1"/><text:bookmark-end text:name="gra300_-_adobe_in_desig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7:31</meta:creation-date>
    <dc:creator>Generated</dc:creator>
    <dc:date>2026-02-04T06::27:31</dc:date>
    <dc:language>en-US</dc:language>
    <meta:editing-cycles>1</meta:editing-cycles>
    <meta:editing-duration>PT0S</meta:editing-duration>
    <dc:title>elearning:gra:gra300</dc:title>
  </office:meta>
</office:document-meta>
</file>