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600"/>Version : <text:span text:style-name="Strong_20_Emphasis">2020.01</text:span></text:p>
      <text:p text:style-name="Text_20_body">Dernière mise-à-jour : </text:p>
      <text:h text:style-name="Heading_20_1" text:outline-level="1"><text:bookmark-start text:name="__RefHeading___gp600_-_kanban_-_ameliorer_ses_pratiques_agiles_avec_kanban_1"/><text:bookmark-start text:name="gp600_-_kanban_-_ameliorer_ses_pratiques_agiles_avec_kanban"/>GP600 - Kanban - Améliorer ses pratiques agiles avec Kanban<text:bookmark-end text:name="__RefHeading___gp600_-_kanban_-_ameliorer_ses_pratiques_agiles_avec_kanban_1"/><text:bookmark-end text:name="gp600_-_kanban_-_ameliorer_ses_pratiques_agiles_avec_kanba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Découverte du système Kanban et sensibilisation au Lean
<text:line-break/>
<text:span text:style-name="Strong_20_Emphasis">Public</text:span> : Tous publics
<text:line-break/>
<text:span text:style-name="Strong_20_Emphasis">Pré requis</text:span> : Aucuns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2 Jours (14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N/A,</text:p>
        </text:list-item>
        <text:list-item>
          <text:p text:style-name="List_20_1_Content"> Système d'Exploitation : N/A,</text:p>
        </text:list-item>
        <text:list-item>
          <text:p text:style-name="List_20_1_Content"> Mémoire : N/A,</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p text:style-name="Text_20_body">* N/A</text:p>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Découvrir Kanban</text:span>
Historique et positionnement de Kanban.
Agile, Scrum, XP, Lean, CMMi, Waterfall ? Où et comment positionner Kanban par rapport à ces autres méthodes ?
Informatique, marketing, ventes : où et comment positionner Kanban ?
Produits, projets, processus, TMA : où et comment positionner Kanban ?
Travaux pratiques
Atelier sur le flux tiré.</text:p>
      <text:p text:style-name="Text_20_body"><text:span text:style-name="Strong_20_Emphasis">Mise en oeuvre d'un système Kanban</text:span>
Concepts. Présentation générale d'un système Kanban.
Les outils du management visuel.
Rôles, événements et réunions clés.
Outils du Kanban : limite du travail, “ Cumulative Flow Chart ”, définition des règles des processus, flux tiré, etc.
Les différents éléments du Kanban.
Travaux pratiques
Atelier de mise en oeuvre d'éléments de management visuel avec Kanban.</text:p>
      <text:p text:style-name="Text_20_body"><text:span text:style-name="Strong_20_Emphasis">Atelier Kanban</text:span>
Au travers d'un challenge entre équipes : créer le plus de valeur possible en utilisant Kanban.
Mise en oeuvre de Kanban : limite de travail, flux tiré, gestion des urgences, etc.
Supervision et planification du système avec des “ Cumulative Flow Chart ”.
Mais où sont passées les estimations ?
Mise en situation
Jeu Kanban mettant en oeuvre les principaux éléments d'un Kanban.</text:p>
      <text:p text:style-name="Text_20_body"><text:span text:style-name="Strong_20_Emphasis">Focus sur des pratiques connexes</text:span>
L'expression du besoin en Kanban.
Cartographie et efficacité de la création de valeur. Mise en oeuvre d'un atelier “ Value Stream Mapping ”.
Les réunions journalières et récurrentes.
Les réunions d'amélioration continue.
Travaux pratiques
Cartographie des processus et amélioration de la valeur. Ateliers autour de l'organisation des réunions avec Kanban.</text:p>
      <text:p text:style-name="Text_20_body"><text:span text:style-name="Strong_20_Emphasis">Extension de Kanban</text:span>
Le leadership avec Kanban.
L'organisation du management avec Kanban. Les points clés.
La responsabilisation des équipes. Les systèmes de flux tiré.
Kanban dans l'entreprise. La conduite du changement à grande échelle.
Réflexion collective
La notion de leadership. Un atelier de réflexion sur le rôle des leaders dans Kanban.</text:p>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5::18:50</meta:creation-date>
    <dc:creator>Generated</dc:creator>
    <dc:date>2026-02-04T15::18:50</dc:date>
    <dc:language>en-US</dc:language>
    <meta:editing-cycles>1</meta:editing-cycles>
    <meta:editing-duration>PT0S</meta:editing-duration>
    <dc:title>elearning:gp:gp600</dc:title>
  </office:meta>
</office:document-meta>
</file>