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500"/>Version : <text:span text:style-name="Strong_20_Emphasis">2020.01</text:span></text:p>
      <text:p text:style-name="Text_20_body">Dernière mise-à-jour : </text:p>
      <text:h text:style-name="Heading_20_1" text:outline-level="1"><text:bookmark-start text:name="__RefHeading___gp500_-_gerer_ses_projets_avec_les_methodes_agile_1"/><text:bookmark-start text:name="gp500_-_gerer_ses_projets_avec_les_methodes_agile"/>GP500 - Gérer ses projets avec les méthodes Agile<text:bookmark-end text:name="__RefHeading___gp500_-_gerer_ses_projets_avec_les_methodes_agile_1"/><text:bookmark-end text:name="gp500_-_gerer_ses_projets_avec_les_methodes_agil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es fondamentaux de l'agile, découvrir les techniques.
<text:line-break/>
<text:span text:style-name="Strong_20_Emphasis">Public</text:span> : Tous public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Des approches adaptées aux nouvelles technologies
Une communication différente. Compétence et implication des ressources
Démarche itérative et incrémentale
Acceptation du changement
Panorama : XP, Scrum, FDD, DSDM, etc.</text:p>
      <text:p text:style-name="Text_20_body"><text:span text:style-name="Strong_20_Emphasis">SCRUM</text:span>
Caractéristiques générales
Acteurs et rôles / Le Product Owner / Le ScrumMaster
Backlog du produit / Les stories, les features / Backlog du sprint, les tâches
Évaluation de la taille des stories : le planning poker
Évaluation de la charge : capacité et vélocité
Planification d’une release, d’un sprint, revue, rétrospective, planification journalière : le scrum
Le suivi : les burndown chart de release, de sprint
La signification du fini</text:p>
      <text:p text:style-name="Text_20_body"><text:span text:style-name="Strong_20_Emphasis">Description des stories</text:span>
Comment décrire les fonctions attendues de l’application
Description globale et description détaillée : les users stories, les use case d’UML
Les différents états d’une story / Déterminer la valeur d’une story / Le modèle de Kano
Le pilotage par la valeur ajoutée client</text:p>
      <text:p text:style-name="Text_20_body"><text:span text:style-name="Strong_20_Emphasis">L'ingénierie logiciel</text:span>
Programmation : développement piloté par les tests, conception simple, remaniement
Collaboration : programmation en binôme, responsabilité collective du code, règles de codage, métaphore, intégration continue
Adaptation et transition
Les adaptations d’une méthode agile au contexte
Agile et la sous traitance
Les outils
Comment assurer la transition vers agile</text:p>
      <text:p text:style-name="Text_20_body"><text:span text:style-name="Strong_20_Emphasis">Extreme Programming</text:span>
Ensemble de bonnes pratiques de développement
Améliorer la qualité des produits
Contexte d'utilisation de la méthode
Mesurer et mettre en place les conditions de réussite
Un processus projet continu / conception, validation et intégration en continu
Itération de développement et de livraison
Pilotage par les tests, planification par les scénarios clients, intégration du client
Evaluation des charges et des délais / estimation des scénarios /vélocité individuelle et équipe
Les acteurs / rôles et responsabilités</text:p>
      <text:p text:style-name="Text_20_body"><text:span text:style-name="Strong_20_Emphasis">Autres méthodes</text:span>
RAD : à l’origine des méthodes agiles
DSDM, une évolution de la méthode RAD
LEAN, un ensemble de valeurs partagées
CRYSTAL, un ensemble de méthodes adaptées
FDD, un processus piloté par les features</text:p>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4</meta:creation-date>
    <dc:creator>Generated</dc:creator>
    <dc:date>2026-02-04T06::45:34</dc:date>
    <dc:language>en-US</dc:language>
    <meta:editing-cycles>1</meta:editing-cycles>
    <meta:editing-duration>PT0S</meta:editing-duration>
    <dc:title>elearning:gp:gp500</dc:title>
  </office:meta>
</office:document-meta>
</file>