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200"/>Version : <text:span text:style-name="Strong_20_Emphasis">2020.01</text:span></text:p>
      <text:p text:style-name="Text_20_body">Dernière mise-à-jour : </text:p>
      <text:h text:style-name="Heading_20_1" text:outline-level="1"><text:bookmark-start text:name="__RefHeading___gp1200_-_scrum_master_1"/><text:bookmark-start text:name="gp1200_-_scrum_master"/>GP1200 - SCRUM MASTER<text:bookmark-end text:name="__RefHeading___gp1200_-_scrum_master_1"/><text:bookmark-end text:name="gp1200_-_scrum_mast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Comprendre l'agilité à travers le framework Scrum et se préparer à la certification
<text:line-break/>
<text:span text:style-name="Strong_20_Emphasis">Public</text:span> : Tous publics
<text:line-break/>
<text:span text:style-name="Strong_20_Emphasis">Pré requis</text:span> : Aucun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Agile et Scrum</text:span>
Rappels sur le Manifeste.
Vue d'ensemble du framework Scrum.
Théorie de Scrum (processus empirique, valeurs, piliers).
Artefacts majeurs (Product Backlog, Definition of done, etc.).
Le Scrum Master et les événements
Daily Scrum (redynamiser le Daily meeting).
Sprint Review.
Sprint Retrospective.
Sprint Planning (aider à la définition de l'objectif du Sprint, faciliter la création du Sprint Backlog).
Travaux pratiques
Tenue d'un Daily Scrum.</text:p>
      <text:p text:style-name="Text_20_body"><text:span text:style-name="Strong_20_Emphasis">Le rôle de coaching du Scrum Master</text:span>
Qu'est-ce que le coaching ? Les postures et quand les adopter.
Servant leader.
La communication (définir un objectif, les éléments de communications, la communication positive).
La gestion des conflits (les types de conflits, les différents modes de sortie des conflits).
Le Scrum Master, un agent du changement.
Travaux pratiques
Le Scrum Master “idéal” : identification des qualités que doit avoir un Scrum Master.</text:p>
      <text:p text:style-name="Text_20_body"><text:span text:style-name="Strong_20_Emphasis">Le Scrum Master et l'équipe</text:span>
Création d'équipe, modèle de Bruce Tuckman, pratiques d'équipe.
Les outils pour aider l’auto-organisation (prise de décision, résolution de problèmes, organisation).
Les outils pour aider la définition des besoins.
Le management visuel.
Les Serious Games (quand les utiliser, importance du débriefing).
Les jeux psychologiques (quand les utiliser, précautions à prendre).
Réflexion collective
Retours d’expérience sur outils/games/ateliers pratiqués par les participants.</text:p>
      <text:p text:style-name="Text_20_body"><text:span text:style-name="Strong_20_Emphasis">Préparation à l'examen</text:span>
Conseils pour l'examen.
Examens blancs avec correction commentée.</text:p>
      <text:p text:style-name="Text_20_body">Passage de l'examen Scrum.org Professional Scrum Master® I à vôtre ryhtme</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32</meta:creation-date>
    <dc:creator>Generated</dc:creator>
    <dc:date>2026-02-04T06::45:32</dc:date>
    <dc:language>en-US</dc:language>
    <meta:editing-cycles>1</meta:editing-cycles>
    <meta:editing-duration>PT0S</meta:editing-duration>
    <dc:title>elearning:gp:gp1200</dc:title>
  </office:meta>
</office:document-meta>
</file>