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100"/>Version : <text:span text:style-name="Strong_20_Emphasis">2020.01</text:span></text:p>
      <text:p text:style-name="Text_20_body">Dernière mise-à-jour : </text:p>
      <text:h text:style-name="Heading_20_1" text:outline-level="1"><text:bookmark-start text:name="__RefHeading___gp1100_-_prince2_foundation_1"/><text:bookmark-start text:name="gp1100_-_prince2_foundation"/>GP1100 - PRINCE2 Foundation<text:bookmark-end text:name="__RefHeading___gp1100_-_prince2_foundation_1"/><text:bookmark-end text:name="gp1100_-_prince2_found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sentation de la méthode et passage de certification
<text:line-break/>
<text:span text:style-name="Strong_20_Emphasis">Public</text:span> : Tou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3 Jours (21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PC, MAC,</text:p>
        </text:list-item>
        <text:list-item>
          <text:p text:style-name="List_20_1_Content"> Système d'Exploitation : Windows, Mac Os,</text:p>
        </text:list-item>
        <text:list-item>
          <text:p text:style-name="List_20_1_Content"> Mémoire : 4 GO,</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Présentation de l'examen PRINCE2® Foundation, du public ciblé et des objectifs.
Les spécifications de PRINCE2® en version 2017.
La définition de projet suivant PRINCE2®, définition et caractéristiques, comparaison avec le PMBOK
Les projets dans leurs contextes.
Ce que PRINCE2® ne couvre pas.
Six aspects de performance du projet.
Mesure du succès d'un projet.
Le cadre AXELOS PPM : portefeuille, programme, bureau P3O. Managing Succesful Programmes (MSP).
Réflexion collective
Échange collectif sur les caractéristiques d'un projet suivant PRINCE2®.</text:p>
      <text:p text:style-name="Text_20_body"><text:span text:style-name="Strong_20_Emphasis">La structure de PRINCE2®</text:span>
Les structure de PRINCE2® : 7 principes, 7 thèmes, 7 processus.
Présentation des principes, thèmes et processus de PRINCE2®.
Les produits de management PRINCE2®.
L'adaptation au contexte dans PRINCE2®.
Exercice
Questions sur les principes de PRINCE2® et l'adaptation.</text:p>
      <text:p text:style-name="Text_20_body"><text:span text:style-name="Strong_20_Emphasis">Processus et thèmes pour élaborer le projet</text:span>
Le thème “Cas d'affaire” : établir les mécanismes pour déterminer si le projet est souhaitable, viable et réalisable.
La notion de justification continue pour l'entreprise.
Le thème “Organisation” : définir et établir la structure d'imputabilité et de responsabilité pour le projet.
Définir la structure et les rôles de son organisation.
Le processus “Diriger le projet” : permettre au comité de pilotage de prendre les décisions essentielles.
Permettre au conseil de projet d'assumer la responsabilité du projet.
Le processus “Élaborer le projet” : empêcher le démarrage de projets mal conçus et approuver celui de projets viables.
Garantir que les prérequis sont en place pour l'initialisation.
Exercice
Expliquer l'intérêt et la justification des différents processus et thèmes présentés. Définir les livrables, résultats et bénéfices. Décrire les rôles et responsabilités du comité de pilotage, exécutif, etc..</text:p>
      <text:p text:style-name="Text_20_body"><text:span text:style-name="Strong_20_Emphasis">Processus et thèmes pour l'initialisation de projet</text:span>
Le thème “Risque” : identifier, évaluer et contrôler les incertitudes du projet.
Définition du risque, impacts et mesures.
Le thème “Qualité” : définir les moyens utilisés pour vérifier que les produits sont adaptés aux besoins.
Le thème “Changement” : identifier, évaluer et contrôler tout changement potentiel approuvé aux référentiels du projet.
Démarche systématique de contrôle du changement.
Définition de la qualité. Critères d'acceptation. Management de la qualité.
Le thème “Plans” : définir les moyens de livraison du produit et faciliter la communication et le contrôle.
Les trois niveaux de plans et les relations entre les plans. Les étapes de planification.
Le thème “Progression” : établir des mécanismes pour surveiller/comparer les réalisations par rapport aux plans.
Le processus “Initialiser le projet” : permettre de comprendre les travaux à effectuer et les produits à réaliser.
Réflexion collective
Expliquer la finalité, décrire les exigences minimales de PRINCE2®, les concepts clés et les procédures associées aux différents thèmes présentés dans le chapitre. Études de cas.</text:p>
      <text:p text:style-name="Text_20_body"><text:span text:style-name="Strong_20_Emphasis">Processus pour la livraison et la clôture</text:span>
Le processus “Contrôler une séquence” : affecter les tâches et informer le COPIL de la progression du projet.
Mettre en œuvre des actions correctives pour s'assurer que la séquence reste dans la limite des tolérances.
Le processus “Gérer la livraison de produit” : convenir des exigences pour l'acceptation, l'exécution et la livraison.
S'assurer que les produits sont livrés conformément aux attentes et dans la limite des tolérances.
Le processus “Gérer une limite de séquence” : évaluer la réussite de la séquence en cours, approuver la suivante.
Assurer le comité de pilotage que tous les produits sont complétés et approuvés.
Le processus “Clore le projet” : fournir un point fixe correspondant à la confirmation que le produit est accepté.
Vérifier l'acceptation utilisateur du produit du projet et comparer les performances aux valeurs de référence.
Réflexion collective
Expliquer la finalité, les objectifs et le contexte des processus présentés.</text:p>
      <text:p text:style-name="Text_20_body"><text:span text:style-name="Strong_20_Emphasis">Préparation et passage de l'examen Foundation</text:span>
Entraînement sur des questions d'examen blanc.
Modalités de l'examen. Types de questions.
Conseils pour l'examen.
Examen
Passage de l'examen PRINCE2® Foundation. QCM d'une heure sans documents. Version 2009 : 70 questions, 50% de bonnes réponses pour la certification. Version 2017 : 60 questions, 55% de bonnes réponses pour la certification.</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45:31</meta:creation-date>
    <dc:creator>Generated</dc:creator>
    <dc:date>2026-02-04T06::45:31</dc:date>
    <dc:language>en-US</dc:language>
    <meta:editing-cycles>1</meta:editing-cycles>
    <meta:editing-duration>PT0S</meta:editing-duration>
    <dc:title>elearning:gp:gp1100</dc:title>
  </office:meta>
</office:document-meta>
</file>