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000"/>Version : <text:span text:style-name="Strong_20_Emphasis">2020.01</text:span></text:p>
      <text:p text:style-name="Text_20_body">Dernière mise-à-jour : </text:p>
      <text:h text:style-name="Heading_20_1" text:outline-level="1"><text:bookmark-start text:name="__RefHeading___gp1000_-_itil_v4_1"/><text:bookmark-start text:name="gp1000_-_itil_v4"/>GP1000 - ITIL V4<text:bookmark-end text:name="__RefHeading___gp1000_-_itil_v4_1"/><text:bookmark-end text:name="gp1000_-_itil_v4"/></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Introduction au référentiel ITIL et passage de la certification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PC, MAC,</text:p>
        </text:list-item>
        <text:list-item>
          <text:p text:style-name="List_20_1_Content"> Système d'Exploitation : Windows, Mac OS,</text:p>
        </text:list-item>
        <text:list-item>
          <text:p text:style-name="List_20_1_Content"> Mémoire : 4 Go,</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Le référentiel ITIL® et la pratique de la gestion des services</text:span>
L'histoire d'ITIL® : ses origines, ses acteurs. Les raisons de son succès.
La notion de meilleure pratique (Best Practices), la notion de norme.
Les objectifs principaux d'ITIL®.</text:p>
      <text:p text:style-name="Text_20_body"><text:span text:style-name="Strong_20_Emphasis">Les concepts clés de la gestion des services</text:span>
Les définitions : service, utilité, garantie, client, utilisateur, sponsor et gestion des services.
Les concepts liés à la création de valeur par les services : coût, valeur, résultat, livrable et risque.
Les concepts de relation : offre de service, gestion de la relation, fourniture de service et consommation de service.</text:p>
      <text:p text:style-name="Text_20_body"><text:span text:style-name="Strong_20_Emphasis">Les 7 principes qui guident les organisations</text:span>
Description de la nature, de l’utilisation et des interactions des 7 principes.
Centrer sur la valeur.
Partir d’où vous êtes.
Progresser itérativement avec du feedback.
Collaborer et être transparent.
Penser et travailler avec une approche holistique.
Rester simple et pratique.
Optimiser et automatiser.</text:p>
      <text:p text:style-name="Text_20_body"><text:span text:style-name="Strong_20_Emphasis">Les 4 dimensions de la gestion des services</text:span>
Organisation et personnes.
Information et technologie.
Partenaires et fournisseurs.
Flux de valeur et processus.</text:p>
      <text:p text:style-name="Text_20_body"><text:span text:style-name="Strong_20_Emphasis">La chaîne de valeur de la gestion des services</text:span>
La notion de chaîne de valeur, sa finalité et ses composants, sa nature interconnectée.
Les buts, entrants, extrants de chacune des six activités de la chaîne de valeur.
Planifier, améliorer, engager, concevoir et transitionner, acquérir/construire, livrer et soutenir.</text:p>
      <text:p text:style-name="Text_20_body"><text:span text:style-name="Strong_20_Emphasis">Les 18 pratiques de la gestion des services IT</text:span>
La notion de pratique.
Les buts et termes clés des 18 pratiques.</text:p>
      <text:p text:style-name="Text_20_body"><text:span text:style-name="Strong_20_Emphasis">Les 7 principales pratiques de la gestion des services</text:span>
Amélioration continue.
Contrôle des changements.
Gestion des incidents
Gestion des problèmes.
Gestion des demandes de services.
Centre de services.
Gestion des niveaux de services.</text:p>
      <text:p text:style-name="Text_20_body"><text:span text:style-name="Strong_20_Emphasis">Préparation et passage de l’examen de certification</text:span>
Révision du programme ITIL® 4 Foundation.
Examen blanc et correction collective. Conseils pour l'examen.
Examen
L'examen est composé de 40 QCM à traiter en 1h, sans document. 65% de bonnes réponses est requis pour obtenir la certific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3</meta:creation-date>
    <dc:creator>Generated</dc:creator>
    <dc:date>2026-02-04T06::45:33</dc:date>
    <dc:language>en-US</dc:language>
    <meta:editing-cycles>1</meta:editing-cycles>
    <meta:editing-duration>PT0S</meta:editing-duration>
    <dc:title>elearning:gp:gp1000</dc:title>
  </office:meta>
</office:document-meta>
</file>