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gp:gp100"/>Version : <text:span text:style-name="Strong_20_Emphasis">2020.01</text:span></text:p>
      <text:p text:style-name="Text_20_body">Dernière mise-à-jour : </text:p>
      <text:h text:style-name="Heading_20_1" text:outline-level="1"><text:bookmark-start text:name="__RefHeading___gp100_-_pmp_1"/><text:bookmark-start text:name="gp100_-_pmp"/>GP100 - PMP<text:bookmark-end text:name="__RefHeading___gp100_-_pmp_1"/><text:bookmark-end text:name="gp100_-_pmp"/></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text:span text:style-name="Strong_20_Emphasis">Type d'Action (Article L. 6313-1)</text:span> : Action d'acquisition, d'entretien ou de perfectionnement des connaissances.
<text:line-break/>
<text:span text:style-name="Strong_20_Emphasis">Objectif</text:span> : Découvrir l'ensemble des domaines de connaissances du référentiel PMI, préparation à la certification
<text:line-break/>
<text:span text:style-name="Strong_20_Emphasis">Public</text:span> : Chefs de projets, Directeurs de projets
<text:line-break/>
<text:span text:style-name="Strong_20_Emphasis">Pré requis</text:span> : Disposer d'une expérience en management de projets
<text:line-break/>
<text:span text:style-name="Strong_20_Emphasis">Méthode d'apprentissage</text:span> : Alternance entre un scénario pédagogique clair et précis et des travaux pratiques basés sur des cas et exemples concrets.
<text:line-break/>
<text:span text:style-name="Strong_20_Emphasis">Validation des acquis</text:span> : Évaluations à l'aide de tests auto-correctifs.
<text:line-break/>
<text:span text:style-name="Strong_20_Emphasis">Durée</text:span> : 5 Jours (35 h)</text:p>
      <text:h text:style-name="Heading_20_2" text:outline-level="2"><text:bookmark-start text:name="__RefHeading___support_de_cours_3"/><text:bookmark-start text:name="support_de_cours"/>Support de Cours<text:bookmark-end text:name="__RefHeading___support_de_cours_3"/><text:bookmark-end text:name="support_de_cours"/></text:h>
      <text:p text:style-name="Text_20_body">L'accès au supports de cours ainsi que les LABS et les validations des acquis se fait grâce à un abonnement annuel par stagiaire à une plateforme de cours sur Internet.</text:p>
      <text:p text:style-name="Text_20_body">L'utilisation de cette plateforme permet :</text:p>
      <text:list text:style-name="List_20_1" text:continue-numbering="false">
        <text:list-item>
          <text:p text:style-name="List_20_1_Content_First"> de mesurer le niveau du stagiaire avant la formation et celui atteint en fin de formation grâce aux tests de validations des acquis,</text:p>
        </text:list-item>
        <text:list-item>
          <text:p text:style-name="List_20_1_Content_Last"> de suivre du travail de chaque participant en termes de temps passé dans chaque module grâce à un reporting détaillé.</text:p>
        </text:list-item>
      </text:list>
      <text:p text:style-name="Text_20_body">L'abonnement permet aux stagiaires :</text:p>
      <text:list text:style-name="List_20_1" text:continue-numbering="false">
        <text:list-item>
          <text:p text:style-name="List_20_1_Content_First"> de télécharger des supports de cours et des LABS au format PDF le dernier jour de la formation,</text:p>
        </text:list-item>
        <text:list-item>
          <text:p text:style-name="List_20_1_Content"> de refaire les LABS en mode autonome en cas de missions décalées en relation avec le contenu de la formation initiale,</text:p>
        </text:list-item>
        <text:list-item>
          <text:p text:style-name="List_20_1_Content"> de rester en contact avec le formateur en cas de problèmes en production liés au contenu du cours,</text:p>
        </text:list-item>
        <text:list-item>
          <text:p text:style-name="List_20_1_Content"> de consulter les mises à jour du contenu des supports de cours pendant la période de l'abonnement,</text:p>
        </text:list-item>
        <text:list-item>
          <text:p text:style-name="List_20_1_Content_Last"> d'échanger avec les autres participants de votre session ainsi qu'avec les anciens stagiaires.</text:p>
        </text:list-item>
      </text:list>
      <text:h text:style-name="Heading_20_2" text:outline-level="2"><text:bookmark-start text:name="__RefHeading___prerequis_4"/><text:bookmark-start text:name="prerequis"/>Prérequis<text:bookmark-end text:name="__RefHeading___prerequis_4"/><text:bookmark-end text:name="prerequis"/></text:h>
      <text:h text:style-name="Heading_20_3" text:outline-level="3"><text:bookmark-start text:name="__RefHeading___materiel_5"/><text:bookmark-start text:name="materiel"/>Matériel<text:bookmark-end text:name="__RefHeading___materiel_5"/><text:bookmark-end text:name="materiel"/></text:h>
      <text:list text:style-name="List_20_1" text:continue-numbering="false">
        <text:list-item>
          <text:p text:style-name="List_20_1_Content_First"> Architecture : N/A</text:p>
        </text:list-item>
        <text:list-item>
          <text:p text:style-name="List_20_1_Content"> Système d'Exploitation : N/A</text:p>
        </text:list-item>
        <text:list-item>
          <text:p text:style-name="List_20_1_Content"> Mémoire : N/A</text:p>
        </text:list-item>
        <text:list-item>
          <text:p text:style-name="List_20_1_Content"> Processeur : N/A</text:p>
        </text:list-item>
        <text:list-item>
          <text:p text:style-name="List_20_1_Content"> Espace disque : N/A</text:p>
        </text:list-item>
        <text:list-item>
          <text:p text:style-name="List_20_1_Content"> Casque : N/A</text:p>
        </text:list-item>
        <text:list-item>
          <text:p text:style-name="List_20_1_Content"> Micro : N/A</text:p>
        </text:list-item>
        <text:list-item>
          <text:p text:style-name="List_20_1_Content_Last"> Webcam : N/A</text:p>
        </text:list-item>
      </text:list>
      <text:h text:style-name="Heading_20_3" text:outline-level="3"><text:bookmark-start text:name="__RefHeading___logiciels_6"/><text:bookmark-start text:name="logiciels"/>Logiciels<text:bookmark-end text:name="__RefHeading___logiciels_6"/><text:bookmark-end text:name="logiciels"/></text:h>
      <text:list text:style-name="List_20_1" text:continue-numbering="false">
        <text:list-item>
          <text:p text:style-name="LastListParagraph_List_20_1_Content_First"> N/A</text:p>
        </text:list-item>
      </text:list>
      <text:h text:style-name="Heading_20_3" text:outline-level="3"><text:bookmark-start text:name="__RefHeading___machine_s_virtuelle_s_7"/><text:bookmark-start text:name="machine_s_virtuelle_s"/>Machine(s) Virtuelle(s)<text:bookmark-end text:name="__RefHeading___machine_s_virtuelle_s_7"/><text:bookmark-end text:name="machine_s_virtuelle_s"/></text:h>
      <text:list text:style-name="List_20_1" text:continue-numbering="false">
        <text:list-item>
          <text:p text:style-name="LastListParagraph_List_20_1_Content_First"> N/A</text:p>
        </text:list-item>
      </text:list>
      <text:h text:style-name="Heading_20_3" text:outline-level="3"><text:bookmark-start text:name="__RefHeading___internet_8"/><text:bookmark-start text:name="internet"/>Internet<text:bookmark-end text:name="__RefHeading___internet_8"/><text:bookmark-end text:name="internet"/></text:h>
      <text:list text:style-name="List_20_1" text:continue-numbering="false">
        <text:list-item>
          <text:p text:style-name="List_20_1_Content_First"> Un accès à Internet rapide <text:span text:style-name="Strong_20_Emphasis">sans</text:span> passer par un proxy,</text:p>
        </text:list-item>
        <text:list-item>
          <text:p text:style-name="List_20_1_Content"> Formations en Face-à-Face Pédagogique</text:p>
          <text:list text:style-name="List_20_1">
            <text:list-item>
              <text:p text:style-name="List_20_1_Content"> Accès <text:span text:style-name="Strong_20_Emphasis">débloqué</text:span> au domaine suivant ainsi qu'aux sous-domaines :</text:p>
              <text:list text:style-name="List_20_1">
                <text:list-item>
                  <text:p text:style-name="List_20_1_Content"> <text:a xlink:type="simple" xlink:href="https://ittraining.io" text:style-name="Internet_20_link" text:visited-style-name="Visited_20_Internet_20_Link">https://ittraining.io</text:a></text:p>
                </text:list-item>
              </text:list>
            </text:list-item>
          </text:list>
        </text:list-item>
        <text:list-item>
          <text:p text:style-name="List_20_1_Content"> Formations à Distance</text:p>
          <text:list text:style-name="List_20_1">
            <text:list-item>
              <text:p text:style-name="List_20_1_Content"> Accès <text:span text:style-name="Strong_20_Emphasis">débloqué</text:span> aux domaines suivants ainsi qu'aux sous-domaines :</text:p>
              <text:list text:style-name="List_20_1">
                <text:list-item>
                  <text:p text:style-name="List_20_1_Content"> <text:a xlink:type="simple" xlink:href="https://ittraining.io" text:style-name="Internet_20_link" text:visited-style-name="Visited_20_Internet_20_Link">https://ittraining.io</text:a></text:p>
                </text:list-item>
                <text:list-item>
                  <text:p text:style-name="List_20_1_Content"> <text:a xlink:type="simple" xlink:href="https://ittraining.institute" text:style-name="Internet_20_link" text:visited-style-name="Visited_20_Internet_20_Link">https://ittraining.institute</text:a></text:p>
                </text:list-item>
                <text:list-item>
                  <text:p text:style-name="List_20_1_Content_Last"> <text:a xlink:type="simple" xlink:href="https://ittraining.support" text:style-name="Internet_20_link" text:visited-style-name="Visited_20_Internet_20_Link">https://ittraining.support</text:a></text:p>
                </text:list-item>
              </text:list>
            </text:list-item>
          </text:list>
        </text:list-item>
      </text:list>
      <text:h text:style-name="Heading_20_2" text:outline-level="2"><text:bookmark-start text:name="__RefHeading___programme_9"/><text:bookmark-start text:name="programme"/>Programme<text:bookmark-end text:name="__RefHeading___programme_9"/><text:bookmark-end text:name="programme"/></text:h>
      <text:p text:style-name="Text_20_body"><text:span text:style-name="Strong_20_Emphasis">Introduction</text:span>
Projet et gestion de projet. PMI. Certifications et normes.
Définitions normalisées.
La dynamique des projets. Processus et groupes de processus : démarrage, planification, exécution, surveillance…</text:p>
      <text:p text:style-name="Text_20_body"><text:span text:style-name="Strong_20_Emphasis">Le cadre du management de projet</text:span>
Programme, bureau des projets.
Phases et cycles de vie. Produit et projet.
Les parties prenantes du projet.
Les influences organisationnelles sur le management de projet.
Les processus de management de projet.
Les compétences du chef de projet.
Les groupes de processus : démarrage, planification, exécution, surveillance et maîtrise, clôture.
Présentation des domaines de connaissances en management de projet.</text:p>
      <text:p text:style-name="Text_20_body"><text:span text:style-name="Strong_20_Emphasis">Gestion de l'intégration du projet</text:span>
Elaborer la charte du projet.
Elaborer le plan de management du projet.
Diriger et piloter l'exécution du projet.
Gérer la connaissance du projet.
Maîtriser le travail du projet et les changements.
Clore le projet ou la phase.
Exercice
Méthode de sélections de projet (valeur actuelle nette).</text:p>
      <text:p text:style-name="Text_20_body"><text:span text:style-name="Strong_20_Emphasis">Gestion du périmètre du projet et de son échéancier</text:span>
Recueillir les exigences, définir le périmètre.
Techniques de décomposition du projet (SDP/WBS).
Valider et maîtriser le périmètre du projet.
Définition, jalonnement et estimation de la durée des activités.
Elaboration et maîtrise du planning.
Exercice
Diagrammes réseau : calculer les marges des activités, identifier le chemin critique.</text:p>
      <text:p text:style-name="Text_20_body"><text:span text:style-name="Strong_20_Emphasis">Gestion des coûts du projet</text:span>
Estimation des coûts.
Comment budgétiser ?
Définir les modalités de maîtrise des coûts.
Exercice
Maîtriser ses coûts avec la méthode de la valeur acquise.</text:p>
      <text:p text:style-name="Text_20_body"><text:span text:style-name="Strong_20_Emphasis">Gestion de la qualité du projet</text:span>
Planification de la qualité.
Plan d'assurance qualité.
Comment mettre en œuvre l'assurance qualité ?
Contrôler la qualité des livrables.
Exercice
Réaliser un diagramme de Pareto.</text:p>
      <text:p text:style-name="Text_20_body"><text:span text:style-name="Strong_20_Emphasis">Gestion des ressources et communication</text:span>
Définir les rôles et responsabilités dans l'équipe projet.
Motiver, gérer les conflits au sein de l'équipe.
Réaliser le plan de communication, gérer et maîtriser sa communication
Exercice
Définir les canaux de communication.</text:p>
      <text:p text:style-name="Text_20_body"><text:span text:style-name="Strong_20_Emphasis">Gestion des risques et approvisionnements</text:span>
Identification des risques projet : le registre des risques, analyse qualitative et quantitative.
Développement des stratégies de réponse aux risques, suivi et contrôle des risques.
Planifier le management des approvisionnements.
Procéder aux approvisionnements (sélectionner les fournisseurs).
Gérer et maîtriser ses relations contractuelles.
Exercice
Estimation et évaluation de risques projet.</text:p>
      <text:p text:style-name="Text_20_body"><text:span text:style-name="Strong_20_Emphasis">Gestion des parties prenantes</text:span>
Identifier les parties prenantes.
Planifier et maîtriser le management des parties prenantes.
Gérer et maîtriser l'engagement des parties prenantes.</text:p>
      <text:p text:style-name="Horizontal_20_Line"/>
      <text:p text:style-name="Text_20_body">&lt;html&gt;
&lt;DIV ALIGN=“CENTER”&gt;
Copyright © 2020 Telli Diallo&lt;BR&gt;&lt;BR&gt;
Document non-contractuel. Le programme peut être modifié sans préavis.
&lt;/div&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06::45:40</meta:creation-date>
    <dc:creator>Generated</dc:creator>
    <dc:date>2026-02-04T06::45:40</dc:date>
    <dc:language>en-US</dc:language>
    <meta:editing-cycles>1</meta:editing-cycles>
    <meta:editing-duration>PT0S</meta:editing-duration>
    <dc:title>elearning:gp:gp100</dc:title>
  </office:meta>
</office:document-meta>
</file>