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gcp003:start"/><text:bookmark-start text:name="__RefHeading___gcp003_-_google_cloud_platform_architecte_1"/><text:bookmark-start text:name="gcp003_-_google_cloud_platform_architecte"/>GCP003 - Google Cloud Platform – Architecte<text:bookmark-end text:name="__RefHeading___gcp003_-_google_cloud_platform_architecte_1"/><text:bookmark-end text:name="gcp003_-_google_cloud_platform_architec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40</meta:creation-date>
    <dc:creator>Generated</dc:creator>
    <dc:date>2026-02-04T09::06:40</dc:date>
    <dc:language>en-US</dc:language>
    <meta:editing-cycles>1</meta:editing-cycles>
    <meta:editing-duration>PT0S</meta:editing-duration>
    <dc:title>elearning:gcp003:start</dc:title>
  </office:meta>
</office:document-meta>
</file>