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covid-19"/><text:bookmark-start text:name="__RefHeading___conditions_generales_specifiques_a_la_pandemie_de_covid-19_1"/><text:bookmark-start text:name="conditions_generales_specifiques_a_la_pandemie_de_covid-19"/>Conditions Générales Spécifiques à la Pandémie de Covid-19<text:bookmark-end text:name="__RefHeading___conditions_generales_specifiques_a_la_pandemie_de_covid-19_1"/><text:bookmark-end text:name="conditions_generales_specifiques_a_la_pandemie_de_covid-19"/></text:h>
      <text:p text:style-name="Text_20_body">Ces Conditions Générales sont effectives à partir du 11 mai 2020 pour des interventions en Face-à-Face Pédagogique (FFP) à partir du 01 octobre 2020 et seront valides jusqu'à la disponibilité générale d'un vaccin contre le virus Covid-19. </text:p>
      <text:p text:style-name="Text_20_body"><text:span text:style-name="Strong_20_Emphasis">Aucune</text:span> intervention en FFP n'aura lieu avant le 01 octobre 2020.</text:p>
      <text:h text:style-name="Heading_20_3" text:outline-level="3"><text:bookmark-start text:name="__RefHeading___article_1_-_zones_geographiques_2"/><text:bookmark-start text:name="article_1_-_zones_geographiques"/>Article #1 - Zones Géographiques<text:bookmark-end text:name="__RefHeading___article_1_-_zones_geographiques_2"/><text:bookmark-end text:name="article_1_-_zones_geographiques"/></text:h>
      <text:h text:style-name="Heading_20_4" text:outline-level="4"><text:bookmark-start text:name="__RefHeading___pays_concernes_3"/><text:bookmark-start text:name="pays_concernes"/>1.1 - Pays Concernés<text:bookmark-end text:name="__RefHeading___pays_concernes_3"/><text:bookmark-end text:name="pays_concernes"/></text:h>
      <text:p text:style-name="Text_20_body">Ces Conditions Générales concernent les interventions en Face-à-Face Pédagogique (FFP) dans les territoires suivants :</text:p>
      <text:list text:style-name="List_20_1" text:continue-numbering="false">
        <text:list-item>
          <text:p text:style-name="List_20_1_Content_First"> La France Métropolitaine</text:p>
        </text:list-item>
        <text:list-item>
          <text:p text:style-name="List_20_1_Content"> La Corse</text:p>
        </text:list-item>
        <text:list-item>
          <text:p text:style-name="List_20_1_Content"> La Suisse</text:p>
        </text:list-item>
        <text:list-item>
          <text:p text:style-name="List_20_1_Content"> La Belgique</text:p>
        </text:list-item>
        <text:list-item>
          <text:p text:style-name="List_20_1_Content"> Le Luxembourg</text:p>
        </text:list-item>
        <text:list-item>
          <text:p text:style-name="List_20_1_Content"> La Principauté de Monaco</text:p>
        </text:list-item>
        <text:list-item>
          <text:p text:style-name="List_20_1_Content"> La Principauté d'Andorre</text:p>
        </text:list-item>
        <text:list-item>
          <text:p text:style-name="List_20_1_Content"> Le Continent d'Afrique</text:p>
        </text:list-item>
        <text:list-item>
          <text:p text:style-name="List_20_1_Content_Last"> Les DOMS-TOMS</text:p>
        </text:list-item>
      </text:list>
      <text:h text:style-name="Heading_20_4" text:outline-level="4"><text:bookmark-start text:name="__RefHeading___zone_orange_4"/><text:bookmark-start text:name="zone_orange"/>1.2 - Zone Orange<text:bookmark-end text:name="__RefHeading___zone_orange_4"/><text:bookmark-end text:name="zone_orange"/></text:h>
      <text:p text:style-name="Text_20_body">Aucune intervention en FFP n'a lieu dans les départements de la France déclarés en “Zone Orange” lors de l'annonce d'Edouard Philippe en conférence de presse le mercredi 28 mai 2020. Cet Article sera mis-à-jour le 01 octobre 2020.</text:p>
      <text:h text:style-name="Heading_20_3" text:outline-level="3"><text:bookmark-start text:name="__RefHeading___article_2_-_responsabilites_des_centres_de_formation_et_des_ecoles_en_informatique_5"/><text:bookmark-start text:name="article_2_-_responsabilites_des_centres_de_formation_et_des_ecoles_en_informatique"/>Article #2 - Responsabilités des Centres de Formation et des Ecoles en Informatique<text:bookmark-end text:name="__RefHeading___article_2_-_responsabilites_des_centres_de_formation_et_des_ecoles_en_informatique_5"/><text:bookmark-end text:name="article_2_-_responsabilites_des_centres_de_formation_et_des_ecoles_en_informatique"/></text:h>
      <text:h text:style-name="Heading_20_4" text:outline-level="4"><text:bookmark-start text:name="__RefHeading___equipement_de_protection_personnelle_6"/><text:bookmark-start text:name="equipement_de_protection_personnelle"/>2.1 - Equipement de Protection Personnelle<text:bookmark-end text:name="__RefHeading___equipement_de_protection_personnelle_6"/><text:bookmark-end text:name="equipement_de_protection_personnelle"/></text:h>
      <text:p text:style-name="Text_20_body">Le Centre de Formation et l'Ecole en Informatique doit fournir de l'équipement de protection personnelle en quantités suffisantes pour assurer la protection sanitaire du formateur. La définition de l'équipement de protection personnelle inclut, mais n'est pas limitée à :</text:p>
      <text:list text:style-name="List_20_1" text:continue-numbering="false">
        <text:list-item>
          <text:p text:style-name="List_20_1_Content_First"> Un masque neuf sous blister <text:span text:style-name="Strong_20_Emphasis">scellé</text:span> de catégorie FFP-2 par <text:span text:style-name="Strong_20_Emphasis">demie-journée</text:span> d'intervention</text:p>
        </text:list-item>
        <text:list-item>
          <text:p text:style-name="List_20_1_Content"> Gants chirurgicaux neufs sous blister <text:span text:style-name="Strong_20_Emphasis">scellé</text:span> </text:p>
        </text:list-item>
        <text:list-item>
          <text:p text:style-name="List_20_1_Content_Last"> Gel Hydro-alcoolique</text:p>
        </text:list-item>
      </text:list>
      <text:h text:style-name="Heading_20_4" text:outline-level="4"><text:bookmark-start text:name="__RefHeading___distanciation_sociale_7"/><text:bookmark-start text:name="distanciation_sociale"/>2.2 - Distanciation Sociale<text:bookmark-end text:name="__RefHeading___distanciation_sociale_7"/><text:bookmark-end text:name="distanciation_sociale"/></text:h>
      <text:p text:style-name="Text_20_body">Le Centre de Formation et l'Ecole en Informatique doit assurer une zone de distanciation sociale de 4 mètres carrés autour du formateur à tout moment lors de l'intervention du formateur.</text:p>
      <text:h text:style-name="Heading_20_4" text:outline-level="4"><text:bookmark-start text:name="__RefHeading___qualification_de_l_etat_de_sante_des_stagiaires_eleves_et_visiteurs_8"/><text:bookmark-start text:name="qualification_de_l_etat_de_sante_des_stagiaires_eleves_et_visiteurs"/>2.3 - Qualification de l'Etat de Santé des Stagiaires, Élèves et Visiteurs<text:bookmark-end text:name="__RefHeading___qualification_de_l_etat_de_sante_des_stagiaires_eleves_et_visiteurs_8"/><text:bookmark-end text:name="qualification_de_l_etat_de_sante_des_stagiaires_eleves_et_visiteurs"/></text:h>
      <text:p text:style-name="Text_20_body">Le Centre de Formation et l'Ecole en Informatique doit refuser systématiquement l'accès à ses locaux à toute personne ayant une température corporelle supérieure à 38°C.</text:p>
      <text:h text:style-name="Heading_20_4" text:outline-level="4"><text:bookmark-start text:name="__RefHeading___equipement_pedagogique_de_la_salle_de_formation_9"/><text:bookmark-start text:name="equipement_pedagogique_de_la_salle_de_formation"/>2.4 - Equipement Pédagogique de la Salle de Formation<text:bookmark-end text:name="__RefHeading___equipement_pedagogique_de_la_salle_de_formation_9"/><text:bookmark-end text:name="equipement_pedagogique_de_la_salle_de_formation"/></text:h>
      <text:p text:style-name="Text_20_body">Le Centre de Formation et l'Ecole en Informatique est pleinement responsable de la stérilisation sanitaire journalière de tout équipement présent dans la salle de formation affecté au formateur.</text:p>
      <text:h text:style-name="Heading_20_3" text:outline-level="3"><text:bookmark-start text:name="__RefHeading___article_3_-_responsabilites_des_stagiaires_et_eleves_10"/><text:bookmark-start text:name="article_3_-_responsabilites_des_stagiaires_et_eleves"/>Article #3 - Responsabilités des Stagiaires et Élèves<text:bookmark-end text:name="__RefHeading___article_3_-_responsabilites_des_stagiaires_et_eleves_10"/><text:bookmark-end text:name="article_3_-_responsabilites_des_stagiaires_et_eleves"/></text:h>
      <text:p text:style-name="Text_20_body">Chaque stagiaire et élève est responsable de son état de santé. Dans le cas de l'infection du formateur par Covid-19 suite à une intervention pendant laquelle un des stagiaires ou un des élèves est Covid-19 positif, la responsabilité pénale du stagiaire ou de l'élève sera recherchée pour “Mise en danger d'autrui”.</text:p>
      <text:h text:style-name="Heading_20_3" text:outline-level="3"><text:bookmark-start text:name="__RefHeading___article_4_-_interventions_sur_site_11"/><text:bookmark-start text:name="article_4_-_interventions_sur_site"/>Article #4 - Interventions sur Site<text:bookmark-end text:name="__RefHeading___article_4_-_interventions_sur_site_11"/><text:bookmark-end text:name="article_4_-_interventions_sur_site"/></text:h>
      <text:p text:style-name="Text_20_body">Compte tenu de la difficulté de contrôle des conditions sanitaires chez un client du Centre de Formation, <text:span text:style-name="Strong_20_Emphasis">aucune</text:span> intervention n'a lieu dans les locaux autres que les locaux du Centre de Formation.</text:p>
      <text:h text:style-name="Heading_20_3" text:outline-level="3"><text:bookmark-start text:name="__RefHeading___article_5_-_limitations_de_la_prestation_du_formateur_12"/><text:bookmark-start text:name="article_5_-_limitations_de_la_prestation_du_formateur"/>Article #5 - Limitations de la Prestation du Formateur<text:bookmark-end text:name="__RefHeading___article_5_-_limitations_de_la_prestation_du_formateur_12"/><text:bookmark-end text:name="article_5_-_limitations_de_la_prestation_du_formateur"/></text:h>
      <text:p text:style-name="Text_20_body">Compte tenu des règles de distanciation sociale, le formateur n’intervient pas physiquement sur les postes des stagiaires. Toute intervention pour aider un stagiaire doit se faire à distance à partir du poste du forma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5::10:57</meta:creation-date>
    <dc:creator>Generated</dc:creator>
    <dc:date>2026-02-04T05::10:57</dc:date>
    <dc:language>en-US</dc:language>
    <meta:editing-cycles>1</meta:editing-cycles>
    <meta:editing-duration>PT0S</meta:editing-duration>
    <dc:title>elearning:covid-19</dc:title>
  </office:meta>
</office:document-meta>
</file>