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hef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0_-_chefconfiguration_et_gestion_des_ordinateurs_1"/><text:bookmark-start text:name="ldf700_-_chefconfiguration_et_gestion_des_ordinateurs"/>LDF700 - Chef : Configuration et Gestion des Ordinateurs<text:bookmark-end text:name="__RefHeading___ldf700_-_chefconfiguration_et_gestion_des_ordinateurs_1"/><text:bookmark-end text:name="ldf700_-_chefconfiguration_et_gestion_de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Découvrir l'IaaC avec Chef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DF400 - Debian 11 Linux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5</meta:creation-date>
    <dc:creator>Generated</dc:creator>
    <dc:date>2026-02-04T15::20:35</dc:date>
    <dc:language>en-US</dc:language>
    <meta:editing-cycles>1</meta:editing-cycles>
    <meta:editing-duration>PT0S</meta:editing-duration>
    <dc:title>elearning:chef:start</dc:title>
  </office:meta>
</office:document-meta>
</file>