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c003:start"/><text:bookmark-start text:name="__RefHeading___cc003_-_cloud_synthese_des_outils_et_solutions_1"/><text:bookmark-start text:name="cc003_-_cloud_synthese_des_outils_et_solutions"/>CC003 - Cloud – Synthese des outils et solutions<text:bookmark-end text:name="__RefHeading___cc003_-_cloud_synthese_des_outils_et_solutions_1"/><text:bookmark-end text:name="cc003_-_cloud_synthese_des_outils_et_solu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13</meta:creation-date>
    <dc:creator>Generated</dc:creator>
    <dc:date>2026-02-04T06::35:13</dc:date>
    <dc:language>en-US</dc:language>
    <meta:editing-cycles>1</meta:editing-cycles>
    <meta:editing-duration>PT0S</meta:editing-duration>
    <dc:title>elearning:cc003:start</dc:title>
  </office:meta>
</office:document-meta>
</file>