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cc:gcp:start"/><text:bookmark-start text:name="__RefHeading___gcp_avec_denis_gaudare_1"/><text:bookmark-start text:name="gcp_avec_denis_gaudare"/>GCP avec Denis Gaudare<text:bookmark-end text:name="__RefHeading___gcp_avec_denis_gaudare_1"/><text:bookmark-end text:name="gcp_avec_denis_gaudare"/></text:h>
      <text:list text:style-name="List_20_1" text:continue-numbering="false">
        <text:list-item>
          <text:p text:style-name="List_20_1_Content_First"> <text:a xlink:type="simple" xlink:href="https://www.ittraining.team/doku.php?id=elearning:cc:gcp:gcp100" text:style-name="Internet_20_link" text:visited-style-name="Visited_20_Internet_20_Link">GCP100 – Google Cloud Platform Mise en œuvre</text:a></text:p>
        </text:list-item>
        <text:list-item>
          <text:p text:style-name="List_20_1_Content"> <text:a xlink:type="simple" xlink:href="https://www.ittraining.team/doku.php?id=elearning:cc:gcp:gcp200" text:style-name="Internet_20_link" text:visited-style-name="Visited_20_Internet_20_Link">GCP200 - Google Cloud Platform – Foundation</text:a></text:p>
        </text:list-item>
        <text:list-item>
          <text:p text:style-name="List_20_1_Content_Last"> <text:a xlink:type="simple" xlink:href="https://www.ittraining.team/doku.php?id=elearning:cc:gcp:gcp300" text:style-name="Internet_20_link" text:visited-style-name="Visited_20_Internet_20_Link">GCP300 - Google Cloud Platform – Architec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5::18:41</meta:creation-date>
    <dc:creator>Generated</dc:creator>
    <dc:date>2026-02-04T15::18:41</dc:date>
    <dc:language>en-US</dc:language>
    <meta:editing-cycles>1</meta:editing-cycles>
    <meta:editing-duration>PT0S</meta:editing-duration>
    <dc:title>elearning:cc:gcp:start</dc:title>
  </office:meta>
</office:document-meta>
</file>