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ws:aws5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ws500_-_amazon_web_services_-_architecte_1"/><text:bookmark-start text:name="aws500_-_amazon_web_services_-_architecte"/>AWS500 - Amazon Web Services - Architecte<text:bookmark-end text:name="__RefHeading___aws500_-_amazon_web_services_-_architecte_1"/><text:bookmark-end text:name="aws500_-_amazon_web_services_-_architect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5:16</meta:creation-date>
    <dc:creator>Generated</dc:creator>
    <dc:date>2026-02-04T10::55:16</dc:date>
    <dc:language>en-US</dc:language>
    <meta:editing-cycles>1</meta:editing-cycles>
    <meta:editing-duration>PT0S</meta:editing-duration>
    <dc:title>elearning:cc:aws:aws500</dc:title>
  </office:meta>
</office:document-meta>
</file>