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cc:aws:aws400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aws400_-_amazon_web_services_-_administration_-_sysops_1"/><text:bookmark-start text:name="aws400_-_amazon_web_services_-_administration_-_sysops"/>AWS400 - Amazon Web Services - Administration - Sysops<text:bookmark-end text:name="__RefHeading___aws400_-_amazon_web_services_-_administration_-_sysops_1"/><text:bookmark-end text:name="aws400_-_amazon_web_services_-_administration_-_sysops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9:38</meta:creation-date>
    <dc:creator>Generated</dc:creator>
    <dc:date>2026-02-04T09::19:38</dc:date>
    <dc:language>en-US</dc:language>
    <meta:editing-cycles>1</meta:editing-cycles>
    <meta:editing-duration>PT0S</meta:editing-duration>
    <dc:title>elearning:cc:aws:aws400</dc:title>
  </office:meta>
</office:document-meta>
</file>