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d:bd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100_-_elasticsearch_elk_1"/><text:bookmark-start text:name="bd100_-_elasticsearch_elk"/>BD100 - ElasticSearch ELK<text:bookmark-end text:name="__RefHeading___bd100_-_elasticsearch_elk_1"/><text:bookmark-end text:name="bd100_-_elasticsearch_el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9</meta:creation-date>
    <dc:creator>Generated</dc:creator>
    <dc:date>2026-02-04T06::45:39</dc:date>
    <dc:language>en-US</dc:language>
    <meta:editing-cycles>1</meta:editing-cycles>
    <meta:editing-duration>PT0S</meta:editing-duration>
    <dc:title>elearning:bd:bd100</dc:title>
  </office:meta>
</office:document-meta>
</file>