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1:start"/><text:bookmark-start text:name="__RefHeading___systeme_de_fichiers_1"/><text:bookmark-start text:name="systeme_de_fichiers"/>Système de Fichiers<text:bookmark-end text:name="__RefHeading___systeme_de_fichiers_1"/><text:bookmark-end text:name="systeme_de_fichiers"/></text:h>
      <text:list text:style-name="List_20_1" text:continue-numbering="false">
        <text:list-item>
          <text:p text:style-name="List_20_1_Content_First"> <text:a xlink:type="simple" xlink:href="#elearning:101:start" text:style-name="Local_20_link" text:visited-style-name="Visited_20_Local_20_Link">Système de Fichiers</text:a></text:p>
        </text:list-item>
        <text:list-item>
          <text:p text:style-name="List_20_1_Content"> <text:a xlink:type="simple" xlink:href="https://www.ittraining.team/doku.php?id=elearning:101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www.ittraining.team/doku.php?id=elearning:101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www.ittraining.team/doku.php?id=elearning:101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www.ittraining.team/doku.php?id=elearning:101:english" text:style-name="Internet_20_link" text:visited-style-name="Visited_20_Internet_20_Link">CompTIA+ / LPIC-1</text:a></text:p>
        </text:list-item>
      </text:list>
      <text:h text:style-name="Heading_20_2" text:outline-level="2"><text:bookmark-start text:name="__RefHeading___programme_2"/><text:bookmark-start text:name="programme"/>Programme<text:bookmark-end text:name="__RefHeading___programme_2"/><text:bookmark-end text:name="programme"/></text:h>
      <text:list text:style-name="List_20_1" text:continue-numbering="false">
        <text:list-item>
          <text:p text:style-name="List_20_1_Content_First"> Linux File Hierarchy System</text:p>
        </text:list-item>
        <text:list-item>
          <text:p text:style-name="List_20_1_Content"> L'organisation</text:p>
        </text:list-item>
        <text:list-item>
          <text:p text:style-name="List_20_1_Content"> La commande mount</text:p>
        </text:list-item>
        <text:list-item>
          <text:p text:style-name="List_20_1_Content"> La commande umount</text:p>
        </text:list-item>
        <text:list-item>
          <text:p text:style-name="List_20_1_Content"> Systèmes de fichiers Unix</text:p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mount, umou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53</meta:creation-date>
    <dc:creator>Generated</dc:creator>
    <dc:date>2026-02-04T15::18:53</dc:date>
    <dc:language>en-US</dc:language>
    <meta:editing-cycles>1</meta:editing-cycles>
    <meta:editing-duration>PT0S</meta:editing-duration>
    <dc:title>elearning:101:start</dc:title>
  </office:meta>
</office:document-meta>
</file>