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rnach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ib000_-_formation_specifique_-_dornach_1"/><text:bookmark-start text:name="ib000_-_formation_specifique_-_dornach"/>IB000 - Formation Spécifique - Dornach<text:bookmark-end text:name="__RefHeading___ib000_-_formation_specifique_-_dornach_1"/><text:bookmark-end text:name="ib000_-_formation_specifique_-_dornach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IB000 - Formation Spécifique - Dornach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, pré-installé, pré-configuré et hébergé dans le cloud. </text:p>
      <text:p text:style-name="Text_20_body">Ce serveur est muni de VirtualBox. Une machine virtuelle a été configurée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Redirection de Port </text:p>
          </table:table-cell>
        </table:table-row>
        <table:table-row>
          <table:table-cell office:value-type="string" table:style-name="tablecell">
            <text:p text:style-name="tablealignleft"> CentOS_7 </text:p>
          </table:table-cell>
          <table:table-cell office:value-type="string" table:style-name="tablecell">
            <text:p text:style-name="tablealignleft"> centos7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3022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demarrer_la_machine_virtuelle_11"/><text:bookmark-start text:name="demarrer_la_machine_virtuelle"/>Démarrer la Machine Virtuelle<text:bookmark-end text:name="__RefHeading___demarrer_la_machine_virtuelle_11"/><text:bookmark-end text:name="demarrer_la_machine_virtuelle"/></text:h>
      <text:p text:style-name="Text_20_body">Pour lancer la machine <text:span text:style-name="Strong_20_Emphasis">CentOS_7</text:span>, utilisez la commande suivante à partir de votre serveur dédié :</text:p>
      <text:p text:style-name="Preformatted_20_Text">desktop@serverXX:~$ VBoxManage startvm CentOS_7 --type headless<text:line-break/>Waiting for VM "CentOS_7" to power on...<text:line-break/>VM "CentOS_7" has been successfully started.</text:p>
      <text:h text:style-name="Heading_20_3" text:outline-level="3"><text:bookmark-start text:name="__RefHeading___connexion_a_la_machine_virtuelle_12"/><text:bookmark-start text:name="connexion_a_la_machine_virtuelle"/>Connexion à la Machine Virtuelle<text:bookmark-end text:name="__RefHeading___connexion_a_la_machine_virtuelle_12"/><text:bookmark-end text:name="connexion_a_la_machine_virtuelle"/></text:h>
      <text:p text:style-name="Text_20_body">Vous devez vous connecter à la machine virtuelle CentOS_7 à partir d'un terminal de votre serveur dédié :</text:p>
      <text:p text:style-name="Preformatted_20_Text">desktop@serverXX:~$ ssh -l trainee localhost -p 3022</text:p>
      <text:h text:style-name="Heading_20_2" text:outline-level="2"><text:bookmark-start text:name="__RefHeading___programme_de_la_formation_13"/><text:bookmark-start text:name="programme_de_la_formation"/>Programme de la Formation<text:bookmark-end text:name="__RefHeading___programme_de_la_formation_13"/><text:bookmark-end text:name="programme_de_la_formation"/></text:h>
      <text:h text:style-name="Heading_20_3" text:outline-level="3"><text:bookmark-start text:name="__RefHeading___jour_1_14"/><text:bookmark-start text:name="jour_1"/>Jour #1<text:bookmark-end text:name="__RefHeading___jour_1_14"/><text:bookmark-end text:name="jour_1"/></text:h>
      <text:list text:style-name="List_20_1" text:continue-numbering="false">
        <text:list-item>
          <text:p text:style-name="List_20_1_Content_First"> <text:span text:style-name="Strong_20_Emphasis">IB000 - Formation Spécifique - Dornach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R100 - Gestion de la Haute Disponibilité avec Red Hat High-Availability Cluster</text:span> - 3 heures.</text:p>
          <text:list text:style-name="List_20_1">
            <text:list-item>
              <text:p text:style-name="List_20_1_Content"> Red Hat High Availability Cluster sous CentOS 7</text:p>
              <text:list text:style-name="List_20_1">
                <text:list-item>
                  <text:p text:style-name="List_20_1_Content"> Red Hat High Availability Cluster versus Red Hat Cluster Suite</text:p>
                  <text:list text:style-name="List_20_1">
                    <text:list-item>
                      <text:p text:style-name="List_20_1_Content"> Installer le Logiciel du Module Red Hat High Availability</text:p>
                    </text:list-item>
                    <text:list-item>
                      <text:p text:style-name="List_20_1_Content"> Firewalld</text:p>
                    </text:list-item>
                    <text:list-item>
                      <text:p text:style-name="List_20_1_Content"> hacluster</text:p>
                    </text:list-item>
                    <text:list-item>
                      <text:p text:style-name="List_20_1_Content"> Démarrer le daemon pcsd</text:p>
                    </text:list-item>
                    <text:list-item>
                      <text:p text:style-name="List_20_1_Content"> Préparation des Machines Virtuelles</text:p>
                    </text:list-item>
                    <text:list-item>
                      <text:p text:style-name="List_20_1_Content"> Ethernet Channel Bonding</text:p>
                      <text:list text:style-name="List_20_1">
                        <text:list-item>
                          <text:p text:style-name="List_20_1_Content"> Configuration du node1.i2tch.loc</text:p>
                        </text:list-item>
                        <text:list-item>
                          <text:p text:style-name="List_20_1_Content"> Configuration du node2.i2tch.loc</text:p>
                        </text:list-item>
                        <text:list-item>
                          <text:p text:style-name="List_20_1_Content"> Tester les Serveurs</text:p>
                        </text:list-item>
                        <text:list-item>
                          <text:p text:style-name="List_20_1_Content"> Démarrer le Service pcsd si nécessai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 - L'Authentification de l'utilisateur pcs hacluster</text:p>
                </text:list-item>
                <text:list-item>
                  <text:p text:style-name="List_20_1_Content"> LAB #2 - Création du cluster my_cluster</text:p>
                </text:list-item>
                <text:list-item>
                  <text:p text:style-name="List_20_1_Content"> LAB #3 - Activer les services cluster sur chaque noeud</text:p>
                </text:list-item>
                <text:list-item>
                  <text:p text:style-name="List_20_1_Content"> LAB #4 - Mise en place d'une clôture</text:p>
                </text:list-item>
                <text:list-item>
                  <text:p text:style-name="List_20_1_Content"> LAB #5 - Mise en place d'un Serveur Apache Actif/Passif</text:p>
                  <text:list text:style-name="List_20_1">
                    <text:list-item>
                      <text:p text:style-name="List_20_1_Content"> Création du Stockage Partagé - Mutualisation du Stockage</text:p>
                    </text:list-item>
                    <text:list-item>
                      <text:p text:style-name="List_20_1_Content_Last"> Création des Ressources du Cluster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R200 - Gestion de la Haute Disponibilité avec OpenSVC sous CentOS 7  - 3 heure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'Agent</text:p>
                </text:list-item>
                <text:list-item>
                  <text:p text:style-name="List_20_1_Content"> Collector</text:p>
                </text:list-item>
              </text:list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Préparation des Machines Virtuelles</text:p>
                  <text:list text:style-name="List_20_1">
                    <text:list-item>
                      <text:p text:style-name="List_20_1_Content"> Configuration du node1.opensvc.loc</text:p>
                    </text:list-item>
                    <text:list-item>
                      <text:p text:style-name="List_20_1_Content"> Configuration du node2.opensvc.loc</text:p>
                    </text:list-item>
                  </text:list>
                </text:list-item>
              </text:list>
            </text:list-item>
            <text:list-item>
              <text:p text:style-name="List_20_1_Content"> Mise en place des LVM de test</text:p>
              <text:list text:style-name="List_20_1">
                <text:list-item>
                  <text:p text:style-name="List_20_1_Content"> Configuration du node1.opensvc.loc ET node2.opensvc.loc</text:p>
                </text:list-item>
              </text:list>
            </text:list-item>
            <text:list-item>
              <text:p text:style-name="List_20_1_Content"> Installation d'opensvc-agent</text:p>
              <text:list text:style-name="List_20_1">
                <text:list-item>
                  <text:p text:style-name="List_20_1_Content"> Installation sur node1.opensvc.loc et node2.opensvc.loc</text:p>
                </text:list-item>
                <text:list-item>
                  <text:p text:style-name="List_20_1_Content"> Clefs SSH</text:p>
                </text:list-item>
                <text:list-item>
                  <text:p text:style-name="List_20_1_Content"> Création d'un Service</text:p>
                  <text:list text:style-name="List_20_1">
                    <text:list-item>
                      <text:p text:style-name="List_20_1_Content"> Créer le fichier de service</text:p>
                    </text:list-item>
                  </text:list>
                </text:list-item>
                <text:list-item>
                  <text:p text:style-name="List_20_1_Content"> Le Répertoire des Scripts de Démarrage des Services</text:p>
                </text:list-item>
                <text:list-item>
                  <text:p text:style-name="List_20_1_Content"> Service Management Facility</text:p>
                </text:list-item>
                <text:list-item>
                  <text:p text:style-name="List_20_1_Content"> Intégrer une Application</text:p>
                  <text:list text:style-name="List_20_1">
                    <text:list-item>
                      <text:p text:style-name="List_20_1_Content"> Applications launcher directory</text:p>
                    </text:list-item>
                    <text:list-item>
                      <text:p text:style-name="List_20_1_Content"> Obtenir le binaire de l'application</text:p>
                    </text:list-item>
                    <text:list-item>
                      <text:p text:style-name="List_20_1_Content"> Service Failover</text:p>
                    </text:list-item>
                  </text:list>
                </text:list-item>
              </text:list>
            </text:list-item>
            <text:list-item>
              <text:p text:style-name="List_20_1_Content_Last"> Haute Disponibilité</text:p>
            </text:list-item>
          </text:list>
        </text:list-item>
      </text:list>
      <text:h text:style-name="Heading_20_3" text:outline-level="3"><text:bookmark-start text:name="__RefHeading___jour_2_15"/><text:bookmark-start text:name="jour_2"/>Jour #2<text:bookmark-end text:name="__RefHeading___jour_2_15"/><text:bookmark-end text:name="jour_2"/></text:h>
      <text:list text:style-name="List_20_1" text:continue-numbering="false">
        <text:list-item>
          <text:p text:style-name="List_20_1_Content_First"> <text:span text:style-name="Strong_20_Emphasis">HAR600 - Gestion de la Virtualisation avec KVM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du Serveur</text:p>
              <text:list text:style-name="List_20_1">
                <text:list-item>
                  <text:p text:style-name="List_20_1_Content"> Vérification des Extensions de Virtualisation du Processeur</text:p>
                </text:list-item>
                <text:list-item>
                  <text:p text:style-name="List_20_1_Content"> Installer KVM</text:p>
                </text:list-item>
                <text:list-item>
                  <text:p text:style-name="List_20_1_Content"> Créer une Image Disque</text:p>
                </text:list-item>
              </text:list>
            </text:list-item>
            <text:list-item>
              <text:p text:style-name="List_20_1_Content"> Démarrage d'un Système Invité</text:p>
            </text:list-item>
            <text:list-item>
              <text:p text:style-name="List_20_1_Content"> Installer un Invité en Ligne de Commande</text:p>
            </text:list-item>
            <text:list-item>
              <text:p text:style-name="List_20_1_Content"> Gestion de la Machine Virtuelle en Ligne de Commande</text:p>
              <text:list text:style-name="List_20_1">
                <text:list-item>
                  <text:p text:style-name="List_20_1_Content"> Démarrer et Arrêter une Machine Virtuelle</text:p>
                </text:list-item>
                <text:list-item>
                  <text:p text:style-name="List_20_1_Content"> Obtenir des Informations sur une Machine Virtuelle</text:p>
                </text:list-item>
                <text:list-item>
                  <text:p text:style-name="List_20_1_Content"> Editer ou Visualiser la Configuration d'une Machine Virtuelle</text:p>
                </text:list-item>
                <text:list-item>
                  <text:p text:style-name="List_20_1_Content"> Exporter la Configuration d'une Machine Virtuelle</text:p>
                </text:list-item>
                <text:list-item>
                  <text:p text:style-name="List_20_1_Content"> Lister les Machines Virtuelles Inactives</text:p>
                </text:list-item>
                <text:list-item>
                  <text:p text:style-name="List_20_1_Content"> Suspendre une Machine virtuelle</text:p>
                </text:list-item>
                <text:list-item>
                  <text:p text:style-name="List_20_1_Content"> Sauvegarder et Restaurer une Machine Virtuelle</text:p>
                </text:list-item>
              </text:list>
            </text:list-item>
            <text:list-item>
              <text:p text:style-name="List_20_1_Content"> Installer un Invité en utilisant Virt-manager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_Last"> Utilis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 - 4 heures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6"/><text:bookmark-start text:name="jour_3"/>Jour #3<text:bookmark-end text:name="__RefHeading___jour_3_16"/><text:bookmark-end text:name="jour_3"/></text:h>
      <text:list text:style-name="List_20_1" text:continue-numbering="false">
        <text:list-item>
          <text:p text:style-name="List_20_1_Content_First"> <text:span text:style-name="Strong_20_Emphasis">DOF104 - Docker - Gestion des Volumes, du Réseau et des Ressources</text:span> - 2 heures.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2 - Docker Compose, Docker Machine et Docker Swarm</text:span> - 2 heures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Préparation</text:p>
                  <text:list text:style-name="List_20_1">
                    <text:list-item>
                      <text:p text:style-name="List_20_1_Content"> Docker-CE</text:p>
                      <text:list text:style-name="List_20_1">
                        <text:list-item>
                          <text:p text:style-name="List_20_1_Content"> Mac</text:p>
                        </text:list-item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  <text:list-item>
                      <text:p text:style-name="List_20_1_Content"> VirtualBox</text:p>
                    </text:list-item>
                  </text:list>
                </text:list-item>
                <text:list-item>
                  <text:p text:style-name="List_20_1_Content"> 2.3 - Installation</text:p>
                  <text:list text:style-name="List_20_1">
                    <text:list-item>
                      <text:p text:style-name="List_20_1_Content"> Mac</text:p>
                    </text:list-item>
                    <text:list-item>
                      <text:p text:style-name="List_20_1_Content"> Linux</text:p>
                    </text:list-item>
                    <text:list-item>
                      <text:p text:style-name="List_20_1_Content"> Windows</text:p>
                    </text:list-item>
                  </text:list>
                </text:list-item>
                <text:list-item>
                  <text:p text:style-name="List_20_1_Content"> 2.4 - Création de Machines Virtuelles Docker</text:p>
                </text:list-item>
                <text:list-item>
                  <text:p text:style-name="List_20_1_Content"> 2.5 - Lister les VM Docker</text:p>
                </text:list-item>
                <text:list-item>
                  <text:p text:style-name="List_20_1_Content"> 2.6 - Obtenir l'adresse IP des VM</text:p>
                </text:list-item>
                <text:list-item>
                  <text:p text:style-name="List_20_1_Content"> 2.7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oe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_Last"> 3.10 - Supprimer un Servi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3 - Docker - Gestion du Réseau avec Swarm</text:span> - 3 heures.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Préparation</text:p>
              <text:list text:style-name="List_20_1">
                <text:list-item>
                  <text:p text:style-name="List_20_1_Content"> 1.1 - Importation des Machines Virtuelles</text:p>
                </text:list-item>
                <text:list-item>
                  <text:p text:style-name="List_20_1_Content"> 1.2 - Connexion aux Machines Virtuelles</text:p>
                </text:list-item>
              </text:list>
            </text:list-item>
            <text:list-item>
              <text:p text:style-name="List_20_1_Content"> LAB #2 - Gestion du Réseau overlay</text:p>
              <text:list text:style-name="List_20_1">
                <text:list-item>
                  <text:p text:style-name="List_20_1_Content"> 2.1 - Création d'un Réseau overlay</text:p>
                </text:list-item>
                <text:list-item>
                  <text:p text:style-name="List_20_1_Content"> 2.2 - Création d'un Service</text:p>
                </text:list-item>
                <text:list-item>
                  <text:p text:style-name="List_20_1_Content"> 2.3 - Déplacer le Service vers un autre Réseau overlay</text:p>
                </text:list-item>
                <text:list-item>
                  <text:p text:style-name="List_20_1_Content"> 2.4 - DNS container discovery</text:p>
                </text:list-item>
                <text:list-item>
                  <text:p text:style-name="List_20_1_Content"> 2.5 - Création d'un Réseau overlay Personnalisé</text:p>
                </text:list-item>
              </text:list>
            </text:list-item>
            <text:list-item>
              <text:p text:style-name="List_20_1_Content"> LAB #3 - Gestion de l'Architecture des Microservices</text:p>
              <text:list text:style-name="List_20_1">
                <text:list-item>
                  <text:p text:style-name="List_20_1_Content"> 3.1 - Rappel - Mise en Place avec Docker avec un réseau Bridge et des liens</text:p>
                </text:list-item>
                <text:list-item>
                  <text:p text:style-name="List_20_1_Content_Last"> 3.2 - Mise en Place avec Docker Swarm avec des réseaux Overlay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17"/><text:bookmark-start text:name="jour_4"/>Jour #4<text:bookmark-end text:name="__RefHeading___jour_4_17"/><text:bookmark-end text:name="jour_4"/></text:h>
      <text:list text:style-name="List_20_1" text:continue-numbering="false">
        <text:list-item>
          <text:p text:style-name="List_20_1_Content_First"> <text:span text:style-name="Strong_20_Emphasis">DOF302 - Kubernetes - PODs, Contrôleurs de Réplication, ReplicaSets et Deployments</text:span> - 3 heures.</text:p>
          <text:list text:style-name="List_20_1">
            <text:list-item>
              <text:p text:style-name="List_20_1_Content"> LAB #1 - Création d'un POD</text:p>
              <text:list text:style-name="List_20_1">
                <text:list-item>
                  <text:p text:style-name="List_20_1_Content"> 1.1 - Présentation d'un POD</text:p>
                </text:list-item>
                <text:list-item>
                  <text:p text:style-name="List_20_1_Content"> 1.2 - Création Manuelle d'un POD</text:p>
                </text:list-item>
                <text:list-item>
                  <text:p text:style-name="List_20_1_Content"> 1.3 - Création d'un POD à l'aide d'un fichier YAML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tilisation du Fichier YAML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 Contrôleurs de Réplication et ReplicaSets</text:p>
              <text:list text:style-name="List_20_1">
                <text:list-item>
                  <text:p text:style-name="List_20_1_Content"> 2.1 - Contrôleurs de Réplication</text:p>
                  <text:list text:style-name="List_20_1">
                    <text:list-item>
                      <text:p text:style-name="List_20_1_Content"> Présentation d'un Contrôleur de Réplic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Présentation d'un ReplicaSet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3 - Gestion des Deployments</text:p>
              <text:list text:style-name="List_20_1">
                <text:list-item>
                  <text:p text:style-name="List_20_1_Content"> 3.1 - Présentation d'un Deployment</text:p>
                </text:list-item>
                <text:list-item>
                  <text:p text:style-name="List_20_1_Content"> 3.2 - Mise en Applic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_Last"> Rollback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3 - Kubernetes - Gestion du Réseau, des Services et d'une Architecture de Microservices</text:span> - 3 heures.</text:p>
          <text:list text:style-name="List_20_1">
            <text:list-item>
              <text:p text:style-name="List_20_1_Content"> LAB #1 - Gestion du Réseau et des Servic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Le Service NodePort</text:p>
                </text:list-item>
                <text:list-item>
                  <text:p text:style-name="List_20_1_Content"> 1.3 - Le Service ClusterIP</text:p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s Deployments</text:p>
                </text:list-item>
                <text:list-item>
                  <text:p text:style-name="List_20_1_Content"> 2.3 - Création des Services</text:p>
                </text:list-item>
                <text:list-item>
                  <text:p text:style-name="List_20_1_Content"> 2.4 - Déployer l'Application</text:p>
                </text:list-item>
                <text:list-item>
                  <text:p text:style-name="List_20_1_Content"> 2.5 - Tester l'Application</text:p>
                </text:list-item>
                <text:list-item>
                  <text:p text:style-name="List_20_1_Content_Last"> 2.6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B000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0:56</meta:creation-date>
    <dc:creator>Generated</dc:creator>
    <dc:date>2026-02-04T05::10:56</dc:date>
    <dc:language>en-US</dc:language>
    <meta:editing-cycles>1</meta:editing-cycles>
    <meta:editing-duration>PT0S</meta:editing-duration>
    <dc:title>dornach:start</dc:title>
  </office:meta>
</office:document-meta>
</file>